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0F73A0D69550DEB7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632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5632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fo:background-color="#edeff0" fo:padding="0.0694in" fo:border="1pt solid #abb1b9">
        <style:background-image/>
      </style:table-cell-properties>
    </style:style>
    <style:style style:name="Table2" style:family="table">
      <style:table-properties style:width="6.5632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5632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fo:background-color="#edeff0" fo:padding="0.0694in" fo:border="1pt solid #abb1b9">
        <style:background-image/>
      </style:table-cell-properties>
    </style:style>
    <style:style style:name="Table3" style:family="table">
      <style:table-properties style:width="6.5632in" fo:margin-left="0in" fo:margin-top="0in" fo:margin-bottom="0in" fo:break-before="auto" fo:break-after="auto" table:align="left"/>
    </style:style>
    <style:style style:name="Table3.A" style:family="table-column">
      <style:table-column-properties style:column-width="6.5632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fo:background-color="#edeff0" fo:padding="0.0694in" fo:border="1pt solid #abb1b9">
        <style:background-image/>
      </style:table-cell-properties>
    </style:style>
    <style:style style:name="Table4" style:family="table">
      <style:table-properties style:width="6.5632in" fo:margin-left="0in" fo:margin-top="0in" fo:margin-bottom="0in" fo:break-before="auto" fo:break-after="auto" table:align="left"/>
    </style:style>
    <style:style style:name="Table4.A" style:family="table-column">
      <style:table-column-properties style:column-width="6.5632in"/>
    </style:style>
    <style:style style:name="Table4.1" style:family="table-row">
      <style:table-row-properties style:min-row-height="0.2083in" fo:keep-together="auto"/>
    </style:style>
    <style:style style:name="Table4.A1" style:family="table-cell">
      <style:table-cell-properties fo:background-color="#edeff0" fo:padding="0.0694in" fo:border="1pt solid #abb1b9">
        <style:background-image/>
      </style:table-cell-properties>
    </style:style>
    <style:style style:name="Table5" style:family="table">
      <style:table-properties style:width="6.6667in" fo:margin-left="0in" fo:margin-top="0in" fo:margin-bottom="0in" fo:break-before="auto" fo:break-after="auto" table:align="left"/>
    </style:style>
    <style:style style:name="Table5.A" style:family="table-column">
      <style:table-column-properties style:column-width="6.6667in"/>
    </style:style>
    <style:style style:name="Table5.1" style:family="table-row">
      <style:table-row-properties style:min-row-height="0.2083in" fo:keep-together="auto"/>
    </style:style>
    <style:style style:name="Table5.A1" style:family="table-cell">
      <style:table-cell-properties fo:background-color="#edeff0" fo:padding="0.0694in" fo:border="1pt solid #abb1b9">
        <style:background-image/>
      </style:table-cell-properties>
    </style:style>
    <style:style style:name="Table6" style:family="table">
      <style:table-properties style:width="6.7292in" fo:margin-left="0.0729in" fo:margin-top="0in" fo:margin-bottom="0in" fo:break-before="auto" fo:break-after="auto" table:align="left"/>
    </style:style>
    <style:style style:name="Table6.A" style:family="table-column">
      <style:table-column-properties style:column-width="1.7292in"/>
    </style:style>
    <style:style style:name="Table6.B" style:family="table-column">
      <style:table-column-properties style:column-width="4.999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cccccc" fo:padding-left="0.0833in" fo:padding-right="0.0833in" fo:padding-top="0.1042in" fo:padding-bottom="0.1042in" fo:border="0.75pt solid #bbbbbb">
        <style:background-image/>
      </style:table-cell-properties>
    </style:style>
    <style:style style:name="Table6.A2" style:family="table-cell">
      <style:table-cell-properties fo:padding-left="0.0833in" fo:padding-right="0.0833in" fo:padding-top="0.1042in" fo:padding-bottom="0.1042in" fo:border="0.75pt solid #bbbbbb"/>
    </style:style>
    <style:style style:name="Table6.B2" style:family="table-cell">
      <style:table-cell-properties fo:padding-left="0.0833in" fo:padding-right="0.0833in" fo:padding-top="0.1042in" fo:padding-bottom="0.1042in" fo:border="0.75pt solid #bbbbbb"/>
    </style:style>
    <style:style style:name="Table6.A3" style:family="table-cell">
      <style:table-cell-properties fo:padding-left="0.0833in" fo:padding-right="0.0833in" fo:padding-top="0.1042in" fo:padding-bottom="0.1042in" fo:border="0.75pt solid #bbbbbb"/>
    </style:style>
    <style:style style:name="Table6.B3" style:family="table-cell">
      <style:table-cell-properties fo:padding-left="0.0833in" fo:padding-right="0.0833in" fo:padding-top="0.1042in" fo:padding-bottom="0.1042in" fo:border="0.75pt solid #bbbbbb"/>
    </style:style>
    <style:style style:name="Table6.A4" style:family="table-cell">
      <style:table-cell-properties fo:padding-left="0.0833in" fo:padding-right="0.0833in" fo:padding-top="0.1042in" fo:padding-bottom="0.1042in" fo:border="0.75pt solid #bbbbbb"/>
    </style:style>
    <style:style style:name="Table6.B4" style:family="table-cell">
      <style:table-cell-properties fo:padding-left="0.0833in" fo:padding-right="0.0833in" fo:padding-top="0.1042in" fo:padding-bottom="0.1042in" fo:border="0.75pt solid #bbbbbb"/>
    </style:style>
    <style:style style:name="Table6.A5" style:family="table-cell">
      <style:table-cell-properties fo:padding-left="0.0833in" fo:padding-right="0.0833in" fo:padding-top="0.1042in" fo:padding-bottom="0.1042in" fo:border="0.75pt solid #bbbbbb"/>
    </style:style>
    <style:style style:name="Table6.B5" style:family="table-cell">
      <style:table-cell-properties fo:padding-left="0.0833in" fo:padding-right="0.0833in" fo:padding-top="0.1042in" fo:padding-bottom="0.1042in" fo:border="0.75pt solid #bbbbbb"/>
    </style:style>
    <style:style style:name="Table6.A6" style:family="table-cell">
      <style:table-cell-properties fo:padding-left="0.0833in" fo:padding-right="0.0833in" fo:padding-top="0.1042in" fo:padding-bottom="0.1042in" fo:border="0.75pt solid #bbbbbb"/>
    </style:style>
    <style:style style:name="Table6.B6" style:family="table-cell">
      <style:table-cell-properties fo:padding-left="0.0833in" fo:padding-right="0.0833in" fo:padding-top="0.1042in" fo:padding-bottom="0.1042in" fo:border="0.75pt solid #bbbbbb"/>
    </style:style>
    <style:style style:name="Table6.A7" style:family="table-cell">
      <style:table-cell-properties fo:padding-left="0.0833in" fo:padding-right="0.0833in" fo:padding-top="0.1042in" fo:padding-bottom="0.1042in" fo:border="0.75pt solid #bbbbbb"/>
    </style:style>
    <style:style style:name="Table6.B7" style:family="table-cell">
      <style:table-cell-properties fo:padding-left="0.0833in" fo:padding-right="0.0833in" fo:padding-top="0.1042in" fo:padding-bottom="0.1042in" fo:border="0.75pt solid #bbbbbb"/>
    </style:style>
    <style:style style:name="Table6.A8" style:family="table-cell">
      <style:table-cell-properties fo:padding-left="0.0833in" fo:padding-right="0.0833in" fo:padding-top="0.1042in" fo:padding-bottom="0.1042in" fo:border="0.75pt solid #bbbbbb"/>
    </style:style>
    <style:style style:name="Table6.B8" style:family="table-cell">
      <style:table-cell-properties fo:padding-left="0.0833in" fo:padding-right="0.0833in" fo:padding-top="0.1042in" fo:padding-bottom="0.1042in" fo:border="0.75pt solid #bbbbbb"/>
    </style:style>
    <style:style style:name="Table6.A9" style:family="table-cell">
      <style:table-cell-properties fo:padding-left="0.0833in" fo:padding-right="0.0833in" fo:padding-top="0.1042in" fo:padding-bottom="0.1042in" fo:border="0.75pt solid #bbbbbb"/>
    </style:style>
    <style:style style:name="Table6.B9" style:family="table-cell">
      <style:table-cell-properties fo:padding-left="0.0833in" fo:padding-right="0.0833in" fo:padding-top="0.1042in" fo:padding-bottom="0.1042in" fo:border="0.75pt solid #bbbbbb"/>
    </style:style>
    <style:style style:name="Table6.A10" style:family="table-cell">
      <style:table-cell-properties fo:padding-left="0.0833in" fo:padding-right="0.0833in" fo:padding-top="0.1042in" fo:padding-bottom="0.1042in" fo:border="0.75pt solid #bbbbbb"/>
    </style:style>
    <style:style style:name="Table6.B10" style:family="table-cell">
      <style:table-cell-properties fo:padding-left="0.0833in" fo:padding-right="0.0833in" fo:padding-top="0.1042in" fo:padding-bottom="0.1042in" fo:border="0.75pt solid #bbbbbb"/>
    </style:style>
    <style:style style:name="Table6.A11" style:family="table-cell">
      <style:table-cell-properties fo:padding-left="0.0833in" fo:padding-right="0.0833in" fo:padding-top="0.1042in" fo:padding-bottom="0.1042in" fo:border="0.75pt solid #bbbbbb"/>
    </style:style>
    <style:style style:name="Table6.B11" style:family="table-cell">
      <style:table-cell-properties fo:padding-left="0.0833in" fo:padding-right="0.0833in" fo:padding-top="0.1042in" fo:padding-bottom="0.1042in" fo:border="0.75pt solid #bbbbbb"/>
    </style:style>
    <style:style style:name="Table6.A12" style:family="table-cell">
      <style:table-cell-properties fo:padding-left="0.0833in" fo:padding-right="0.0833in" fo:padding-top="0.1042in" fo:padding-bottom="0.1042in" fo:border="0.75pt solid #bbbbbb"/>
    </style:style>
    <style:style style:name="Table6.B12" style:family="table-cell">
      <style:table-cell-properties fo:padding-left="0.0833in" fo:padding-right="0.0833in" fo:padding-top="0.1042in" fo:padding-bottom="0.1042in" fo:border="0.75pt solid #bbbbbb"/>
    </style:style>
    <style:style style:name="Table6.A13" style:family="table-cell">
      <style:table-cell-properties fo:padding-left="0.0833in" fo:padding-right="0.0833in" fo:padding-top="0.1042in" fo:padding-bottom="0.1042in" fo:border="0.75pt solid #bbbbbb"/>
    </style:style>
    <style:style style:name="Table6.B13" style:family="table-cell">
      <style:table-cell-properties fo:padding-left="0.0833in" fo:padding-right="0.0833in" fo:padding-top="0.1042in" fo:padding-bottom="0.1042in" fo:border="0.75pt solid #bbbbbb"/>
    </style:style>
    <style:style style:name="Table6.A14" style:family="table-cell">
      <style:table-cell-properties fo:padding-left="0.0833in" fo:padding-right="0.0833in" fo:padding-top="0.1042in" fo:padding-bottom="0.1042in" fo:border="0.75pt solid #bbbbbb"/>
    </style:style>
    <style:style style:name="Table6.B14" style:family="table-cell">
      <style:table-cell-properties fo:padding-left="0.0833in" fo:padding-right="0.0833in" fo:padding-top="0.1042in" fo:padding-bottom="0.1042in" fo:border="0.75pt solid #bbbbbb"/>
    </style:style>
    <style:style style:name="Table6.A15" style:family="table-cell">
      <style:table-cell-properties fo:padding-left="0.0833in" fo:padding-right="0.0833in" fo:padding-top="0.1042in" fo:padding-bottom="0.1042in" fo:border="0.75pt solid #bbbbbb"/>
    </style:style>
    <style:style style:name="Table6.B15" style:family="table-cell">
      <style:table-cell-properties fo:padding-left="0.0833in" fo:padding-right="0.0833in" fo:padding-top="0.1042in" fo:padding-bottom="0.1042in" fo:border="0.75pt solid #bbbbbb"/>
    </style:style>
    <style:style style:name="Table6.A16" style:family="table-cell">
      <style:table-cell-properties fo:padding-left="0.0833in" fo:padding-right="0.0833in" fo:padding-top="0.1042in" fo:padding-bottom="0.1042in" fo:border="0.75pt solid #bbbbbb"/>
    </style:style>
    <style:style style:name="Table6.B16" style:family="table-cell">
      <style:table-cell-properties fo:padding-left="0.0833in" fo:padding-right="0.0833in" fo:padding-top="0.1042in" fo:padding-bottom="0.1042in" fo:border="0.75pt solid #bbbbbb"/>
    </style:style>
    <style:style style:name="Table7" style:family="table">
      <style:table-properties style:width="6.5632in" fo:margin-left="0in" fo:margin-top="0in" fo:margin-bottom="0in" fo:break-before="auto" fo:break-after="auto" table:align="left"/>
    </style:style>
    <style:style style:name="Table7.A" style:family="table-column">
      <style:table-column-properties style:column-width="6.5632in"/>
    </style:style>
    <style:style style:name="Table7.1" style:family="table-row">
      <style:table-row-properties style:min-row-height="0.2083in" fo:keep-together="auto"/>
    </style:style>
    <style:style style:name="Table7.A1" style:family="table-cell">
      <style:table-cell-properties fo:background-color="#edeff0" fo:padding="0.0694in" fo:border="1pt solid #abb1b9">
        <style:background-image/>
      </style:table-cell-properties>
    </style:style>
    <style:style style:name="Table8" style:family="table">
      <style:table-properties style:width="6.5632in" fo:margin-left="0in" fo:margin-top="0in" fo:margin-bottom="0in" fo:break-before="auto" fo:break-after="auto" table:align="left"/>
    </style:style>
    <style:style style:name="Table8.A" style:family="table-column">
      <style:table-column-properties style:column-width="6.5632in"/>
    </style:style>
    <style:style style:name="Table8.1" style:family="table-row">
      <style:table-row-properties style:min-row-height="0.2083in" fo:keep-together="auto"/>
    </style:style>
    <style:style style:name="Table8.A1" style:family="table-cell">
      <style:table-cell-properties fo:background-color="#edeff0" fo:padding="0.0694in" fo:border="1pt solid #abb1b9">
        <style:background-image/>
      </style:table-cell-properties>
    </style:style>
    <style:style style:name="Table9" style:family="table">
      <style:table-properties style:width="6.5632in" fo:margin-left="0in" fo:margin-top="0in" fo:margin-bottom="0in" fo:break-before="auto" fo:break-after="auto" table:align="left"/>
    </style:style>
    <style:style style:name="Table9.A" style:family="table-column">
      <style:table-column-properties style:column-width="6.5632in"/>
    </style:style>
    <style:style style:name="Table9.1" style:family="table-row">
      <style:table-row-properties style:min-row-height="0.2083in" fo:keep-together="auto"/>
    </style:style>
    <style:style style:name="Table9.A1" style:family="table-cell">
      <style:table-cell-properties fo:background-color="#edeff0" fo:padding="0.0694in" fo:border="1pt solid #abb1b9">
        <style:background-image/>
      </style:table-cell-properties>
    </style:style>
    <style:style style:name="Table10" style:family="table">
      <style:table-properties style:width="6.5632in" fo:margin-left="0in" fo:margin-top="0in" fo:margin-bottom="0in" fo:break-before="auto" fo:break-after="auto" table:align="left"/>
    </style:style>
    <style:style style:name="Table10.A" style:family="table-column">
      <style:table-column-properties style:column-width="6.5632in"/>
    </style:style>
    <style:style style:name="Table10.1" style:family="table-row">
      <style:table-row-properties style:min-row-height="0.2083in" fo:keep-together="auto"/>
    </style:style>
    <style:style style:name="Table10.A1" style:family="table-cell">
      <style:table-cell-properties fo:background-color="#edeff0" fo:padding="0.0694in" fo:border="1pt solid #abb1b9">
        <style:background-image/>
      </style:table-cell-properties>
    </style:style>
    <style:style style:name="Table11" style:family="table">
      <style:table-properties style:width="6.5632in" fo:margin-left="0in" fo:margin-top="0in" fo:margin-bottom="0in" fo:break-before="auto" fo:break-after="auto" table:align="left"/>
    </style:style>
    <style:style style:name="Table11.A" style:family="table-column">
      <style:table-column-properties style:column-width="6.5632in"/>
    </style:style>
    <style:style style:name="Table11.1" style:family="table-row">
      <style:table-row-properties style:min-row-height="0.2083in" fo:keep-together="auto"/>
    </style:style>
    <style:style style:name="Table11.A1" style:family="table-cell">
      <style:table-cell-properties fo:background-color="#edeff0" fo:padding="0.0694in" fo:border="1pt solid #abb1b9">
        <style:background-image/>
      </style:table-cell-properties>
    </style:style>
    <style:style style:name="Table12" style:family="table">
      <style:table-properties style:width="3.0375in" fo:margin-left="0in" fo:margin-top="0in" fo:margin-bottom="0in" fo:break-before="auto" fo:break-after="auto" table:align="left"/>
    </style:style>
    <style:style style:name="Table12.A" style:family="table-column">
      <style:table-column-properties style:column-width="3.0375in"/>
    </style:style>
    <style:style style:name="Table12.1" style:family="table-row">
      <style:table-row-properties style:min-row-height="0.6111in" fo:keep-together="auto"/>
    </style:style>
    <style:style style:name="Table12.A1" style:family="table-cell">
      <style:table-cell-properties fo:background-color="#edeff0" fo:padding="0.0694in" fo:border="1pt solid #abb1b9">
        <style:background-image/>
      </style:table-cell-properties>
    </style:style>
    <style:style style:name="Table13" style:family="table">
      <style:table-properties style:width="6.6944in" fo:margin-left="0in" fo:margin-top="0in" fo:margin-bottom="0in" fo:break-before="auto" fo:break-after="auto" table:align="left"/>
    </style:style>
    <style:style style:name="Table13.A" style:family="table-column">
      <style:table-column-properties style:column-width="6.6944in"/>
    </style:style>
    <style:style style:name="Table13.1" style:family="table-row">
      <style:table-row-properties style:min-row-height="0.8194in" fo:keep-together="auto"/>
    </style:style>
    <style:style style:name="Table13.A1" style:family="table-cell">
      <style:table-cell-properties fo:background-color="#edeff0" fo:padding="0.0694in" fo:border="1pt solid #abb1b9">
        <style:background-image/>
      </style:table-cell-properties>
    </style:style>
    <style:style style:name="Table14" style:family="table">
      <style:table-properties style:width="3.0174in" fo:margin-left="0in" fo:margin-top="0in" fo:margin-bottom="0in" fo:break-before="auto" fo:break-after="auto" table:align="left"/>
    </style:style>
    <style:style style:name="Table14.A" style:family="table-column">
      <style:table-column-properties style:column-width="3.0174in"/>
    </style:style>
    <style:style style:name="Table14.1" style:family="table-row">
      <style:table-row-properties style:min-row-height="1.1806in" fo:keep-together="auto"/>
    </style:style>
    <style:style style:name="Table14.A1" style:family="table-cell">
      <style:table-cell-properties fo:background-color="#edeff0" fo:padding="0.0694in" fo:border="1pt solid #abb1b9">
        <style:background-image/>
      </style:table-cell-properties>
    </style:style>
    <style:style style:name="Table15" style:family="table">
      <style:table-properties style:width="6.6667in" fo:margin-left="0in" fo:margin-top="0in" fo:margin-bottom="0in" fo:break-before="auto" fo:break-after="auto" table:align="left"/>
    </style:style>
    <style:style style:name="Table15.A" style:family="table-column">
      <style:table-column-properties style:column-width="6.6667in"/>
    </style:style>
    <style:style style:name="Table15.1" style:family="table-row">
      <style:table-row-properties style:min-row-height="1.1806in" fo:keep-together="auto"/>
    </style:style>
    <style:style style:name="Table15.A1" style:family="table-cell">
      <style:table-cell-properties fo:background-color="#edeff0" fo:padding="0.0694in" fo:border="1pt solid #abb1b9">
        <style:background-image/>
      </style:table-cell-properties>
    </style:style>
    <style:style style:name="Table16" style:family="table">
      <style:table-properties style:width="6.6458in" fo:margin-left="0in" fo:margin-top="0in" fo:margin-bottom="0in" fo:break-before="auto" fo:break-after="auto" table:align="left"/>
    </style:style>
    <style:style style:name="Table16.A" style:family="table-column">
      <style:table-column-properties style:column-width="6.6458in"/>
    </style:style>
    <style:style style:name="Table16.1" style:family="table-row">
      <style:table-row-properties style:min-row-height="1.1806in" fo:keep-together="auto"/>
    </style:style>
    <style:style style:name="Table16.A1" style:family="table-cell">
      <style:table-cell-properties fo:background-color="#edeff0" fo:padding="0.0694in" fo:border="1pt solid #abb1b9">
        <style:background-image/>
      </style:table-cell-properties>
    </style:style>
    <style:style style:name="Table17" style:family="table">
      <style:table-properties style:width="6.6944in" fo:margin-left="0in" fo:margin-top="0in" fo:margin-bottom="0in" fo:break-before="auto" fo:break-after="auto" table:align="left"/>
    </style:style>
    <style:style style:name="Table17.A" style:family="table-column">
      <style:table-column-properties style:column-width="6.6944in"/>
    </style:style>
    <style:style style:name="Table17.1" style:family="table-row">
      <style:table-row-properties style:min-row-height="1.1806in" fo:keep-together="auto"/>
    </style:style>
    <style:style style:name="Table17.A1" style:family="table-cell">
      <style:table-cell-properties fo:background-color="#edeff0" fo:padding="0.0694in" fo:border="1pt solid #abb1b9">
        <style:background-image/>
      </style:table-cell-properties>
    </style:style>
    <style:style style:name="Table18" style:family="table">
      <style:table-properties style:width="6.6875in" fo:margin-left="0.1007in" fo:margin-top="0in" fo:margin-bottom="0in" fo:break-before="auto" fo:break-after="auto" table:align="left"/>
    </style:style>
    <style:style style:name="Table18.A" style:family="table-column">
      <style:table-column-properties style:column-width="3.5417in"/>
    </style:style>
    <style:style style:name="Table18.B" style:family="table-column">
      <style:table-column-properties style:column-width="3.1451in"/>
    </style:style>
    <style:style style:name="Table18.1" style:family="table-row">
      <style:table-row-properties style:min-row-height="1.1528in" fo:keep-together="auto"/>
    </style:style>
    <style:style style:name="Table18.A1" style:family="table-cell">
      <style:table-cell-properties fo:background-color="#edeff0" fo:padding-left="0.0813in" fo:padding-right="0.075in" fo:padding-top="0in" fo:padding-bottom="0in" fo:border="1pt solid #abb1b9">
        <style:background-image/>
      </style:table-cell-properties>
    </style:style>
    <style:style style:name="Table18.B1" style:family="table-cell">
      <style:table-cell-properties fo:background-color="#edeff0" fo:padding="0.0694in" fo:border="1pt solid #abb1b9">
        <style:background-image/>
      </style:table-cell-properties>
    </style:style>
    <style:style style:name="Table19" style:family="table">
      <style:table-properties style:width="6.6618in" fo:margin-left="0in" fo:margin-top="0in" fo:margin-bottom="0in" fo:break-before="auto" fo:break-after="auto" table:align="left"/>
    </style:style>
    <style:style style:name="Table19.A" style:family="table-column">
      <style:table-column-properties style:column-width="6.6618in"/>
    </style:style>
    <style:style style:name="Table19.1" style:family="table-row">
      <style:table-row-properties style:min-row-height="0.2083in" fo:keep-together="auto"/>
    </style:style>
    <style:style style:name="Table19.A1" style:family="table-cell">
      <style:table-cell-properties fo:background-color="#edeff0" fo:padding="0.0694in" fo:border="1pt solid #abb1b9">
        <style:background-image/>
      </style:table-cell-properties>
    </style:style>
    <style:style style:name="Table20" style:family="table">
      <style:table-properties style:width="6.6826in" fo:margin-left="0in" fo:margin-top="0in" fo:margin-bottom="0in" fo:break-before="auto" fo:break-after="auto" table:align="left"/>
    </style:style>
    <style:style style:name="Table20.A" style:family="table-column">
      <style:table-column-properties style:column-width="6.6826in"/>
    </style:style>
    <style:style style:name="Table20.1" style:family="table-row">
      <style:table-row-properties style:min-row-height="0.5972in" fo:keep-together="auto"/>
    </style:style>
    <style:style style:name="Table20.A1" style:family="table-cell">
      <style:table-cell-properties fo:background-color="#edeff0" fo:padding="0.0694in" fo:border="1pt solid #abb1b9">
        <style:background-image/>
      </style:table-cell-properties>
    </style:style>
    <style:style style:name="Table21" style:family="table">
      <style:table-properties style:width="6.6826in" fo:margin-left="0in" fo:margin-top="0in" fo:margin-bottom="0in" fo:break-before="auto" fo:break-after="auto" table:align="left"/>
    </style:style>
    <style:style style:name="Table21.A" style:family="table-column">
      <style:table-column-properties style:column-width="6.6826in"/>
    </style:style>
    <style:style style:name="Table21.1" style:family="table-row">
      <style:table-row-properties style:min-row-height="0.5972in" fo:keep-together="auto"/>
    </style:style>
    <style:style style:name="Table21.A1" style:family="table-cell">
      <style:table-cell-properties fo:background-color="#edeff0" fo:padding="0.0694in" fo:border="1pt solid #abb1b9">
        <style:background-image/>
      </style:table-cell-properties>
    </style:style>
    <style:style style:name="Table22" style:family="table">
      <style:table-properties style:width="6.6826in" fo:margin-left="0in" fo:margin-top="0in" fo:margin-bottom="0in" fo:break-before="auto" fo:break-after="auto" table:align="left"/>
    </style:style>
    <style:style style:name="Table22.A" style:family="table-column">
      <style:table-column-properties style:column-width="6.6826in"/>
    </style:style>
    <style:style style:name="Table22.1" style:family="table-row">
      <style:table-row-properties style:min-row-height="0.5972in" fo:keep-together="auto"/>
    </style:style>
    <style:style style:name="Table22.A1" style:family="table-cell">
      <style:table-cell-properties fo:background-color="#edeff0" fo:padding="0.0694in" fo:border="1pt solid #abb1b9">
        <style:background-image/>
      </style:table-cell-properties>
    </style:style>
    <style:style style:name="Table23" style:family="table">
      <style:table-properties style:width="6.6826in" fo:margin-left="0in" fo:margin-top="0in" fo:margin-bottom="0in" fo:break-before="auto" fo:break-after="auto" table:align="left"/>
    </style:style>
    <style:style style:name="Table23.A" style:family="table-column">
      <style:table-column-properties style:column-width="6.6826in"/>
    </style:style>
    <style:style style:name="Table23.1" style:family="table-row">
      <style:table-row-properties style:min-row-height="0.5972in" fo:keep-together="auto"/>
    </style:style>
    <style:style style:name="Table23.A1" style:family="table-cell">
      <style:table-cell-properties fo:background-color="#edeff0" fo:padding="0.0694in" fo:border="1pt solid #abb1b9">
        <style:background-image/>
      </style:table-cell-properties>
    </style:style>
    <style:style style:name="Table24" style:family="table">
      <style:table-properties style:width="6.6826in" fo:margin-left="0in" fo:margin-top="0in" fo:margin-bottom="0in" fo:break-before="auto" fo:break-after="auto" table:align="left"/>
    </style:style>
    <style:style style:name="Table24.A" style:family="table-column">
      <style:table-column-properties style:column-width="6.6826in"/>
    </style:style>
    <style:style style:name="Table24.1" style:family="table-row">
      <style:table-row-properties style:min-row-height="0.5972in" fo:keep-together="auto"/>
    </style:style>
    <style:style style:name="Table24.A1" style:family="table-cell">
      <style:table-cell-properties fo:background-color="#edeff0" fo:padding="0.0694in" fo:border="1pt solid #abb1b9">
        <style:background-image/>
      </style:table-cell-properties>
    </style:style>
    <style:style style:name="Table25" style:family="table">
      <style:table-properties style:width="6.6826in" fo:margin-left="0in" fo:margin-top="0in" fo:margin-bottom="0in" fo:break-before="auto" fo:break-after="auto" table:align="left"/>
    </style:style>
    <style:style style:name="Table25.A" style:family="table-column">
      <style:table-column-properties style:column-width="6.6826in"/>
    </style:style>
    <style:style style:name="Table25.1" style:family="table-row">
      <style:table-row-properties style:min-row-height="0.5972in" fo:keep-together="auto"/>
    </style:style>
    <style:style style:name="Table25.A1" style:family="table-cell">
      <style:table-cell-properties fo:background-color="#edeff0" fo:padding="0.0694in" fo:border="1pt solid #abb1b9">
        <style:background-image/>
      </style:table-cell-properties>
    </style:style>
    <style:style style:name="Table26" style:family="table">
      <style:table-properties style:width="6.6826in" fo:margin-left="0in" fo:margin-top="0in" fo:margin-bottom="0in" fo:break-before="auto" fo:break-after="auto" table:align="left"/>
    </style:style>
    <style:style style:name="Table26.A" style:family="table-column">
      <style:table-column-properties style:column-width="6.6826in"/>
    </style:style>
    <style:style style:name="Table26.1" style:family="table-row">
      <style:table-row-properties style:min-row-height="0.5972in" fo:keep-together="auto"/>
    </style:style>
    <style:style style:name="Table26.A1" style:family="table-cell">
      <style:table-cell-properties fo:background-color="#edeff0" fo:padding="0.0694in" fo:border="1pt solid #abb1b9">
        <style:background-image/>
      </style:table-cell-properties>
    </style:style>
    <style:style style:name="Table27" style:family="table">
      <style:table-properties style:width="6.6826in" fo:margin-left="0in" fo:margin-top="0in" fo:margin-bottom="0in" fo:break-before="auto" fo:break-after="auto" table:align="left"/>
    </style:style>
    <style:style style:name="Table27.A" style:family="table-column">
      <style:table-column-properties style:column-width="6.6826in"/>
    </style:style>
    <style:style style:name="Table27.1" style:family="table-row">
      <style:table-row-properties style:min-row-height="0.5972in" fo:keep-together="auto"/>
    </style:style>
    <style:style style:name="Table27.A1" style:family="table-cell">
      <style:table-cell-properties fo:background-color="#edeff0" fo:padding="0.0694in" fo:border="1pt solid #abb1b9">
        <style:background-image/>
      </style:table-cell-properties>
    </style:style>
    <style:style style:name="Table28" style:family="table">
      <style:table-properties style:width="6.7653in" fo:margin-left="0in" fo:margin-top="0in" fo:margin-bottom="0in" fo:break-before="auto" fo:break-after="auto" table:align="left"/>
    </style:style>
    <style:style style:name="Table28.A" style:family="table-column">
      <style:table-column-properties style:column-width="6.7653in"/>
    </style:style>
    <style:style style:name="Table28.1" style:family="table-row">
      <style:table-row-properties style:min-row-height="0.5in" fo:keep-together="auto"/>
    </style:style>
    <style:style style:name="Table28.A1" style:family="table-cell">
      <style:table-cell-properties fo:background-color="#edeff0" fo:padding="0.0694in" fo:border="1pt solid #abb1b9">
        <style:background-image/>
      </style:table-cell-properties>
    </style:style>
    <style:style style:name="P1" style:family="paragraph" style:parent-style-name="Standard">
      <style:paragraph-properties fo:margin-top="0.139in" fo:margin-bottom="0.139in" loext:contextual-spacing="false" fo:line-height="113%" fo:break-before="auto" fo:break-after="auto" fo:padding="0in" fo:border="none"/>
    </style:style>
    <style:style style:name="P2" style:family="paragraph" style:parent-style-name="Standard">
      <style:paragraph-properties fo:margin-top="0.139in" fo:margin-bottom="0.139in" loext:contextual-spacing="false" fo:line-height="113%" fo:text-align="justify" style:justify-single-word="false" fo:break-before="auto" fo:break-after="auto" fo:padding="0in" fo:border="none"/>
    </style:style>
    <style:style style:name="P3" style:family="paragraph" style:parent-style-name="Standard">
      <style:paragraph-properties fo:margin-top="0.139in" fo:margin-bottom="0.139in" loext:contextual-spacing="false" fo:line-height="113%" fo:orphans="2" fo:widows="2" fo:break-before="auto" fo:break-after="auto" fo:padding="0in" fo:border="none"/>
    </style:style>
    <style:style style:name="P4" style:family="paragraph" style:parent-style-name="Standard">
      <style:paragraph-properties fo:margin-top="0.139in" fo:margin-bottom="0.139in" loext:contextual-spacing="false" fo:line-height="113%" fo:text-align="justify" style:justify-single-word="false" fo:break-before="auto" fo:break-after="auto" fo:padding="0in" fo:border="none"/>
      <style:text-properties fo:font-size="12pt" style:font-size-asian="12pt" style:font-size-complex="12pt"/>
    </style:style>
    <style:style style:name="P5" style:family="paragraph" style:parent-style-name="Standard">
      <style:paragraph-properties fo:margin-top="0.139in" fo:margin-bottom="0.139in" loext:contextual-spacing="false" fo:line-height="113%" fo:text-align="justify" style:justify-single-word="false" fo:break-before="auto" fo:break-after="auto" fo:padding="0in" fo:border="none"/>
      <style:text-properties fo:color="#000000"/>
    </style:style>
    <style:style style:name="P6" style:family="paragraph" style:parent-style-name="Standard">
      <style:paragraph-properties fo:margin-top="0.139in" fo:margin-bottom="0.139in" loext:contextual-spacing="false" fo:line-height="113%" fo:text-align="justify" style:justify-single-word="false" fo:break-before="auto" fo:break-after="auto"/>
    </style:style>
    <style:style style:name="P7" style:family="paragraph" style:parent-style-name="Standard">
      <style:paragraph-properties fo:margin-left="0in" fo:margin-right="0in" fo:margin-top="0.0555in" fo:margin-bottom="0.139in" loext:contextual-spacing="false" fo:line-height="100%" fo:text-indent="0in" style:auto-text-indent="false" fo:break-before="auto" fo:break-after="auto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00%" fo:text-indent="0in" style:auto-text-indent="false" fo:break-before="auto" fo:break-after="auto"/>
    </style:style>
    <style:style style:name="P9" style:family="paragraph" style:parent-style-name="Standard">
      <style:paragraph-properties fo:margin-left="0in" fo:margin-right="0in" fo:margin-top="0.139in" fo:margin-bottom="0.0555in" loext:contextual-spacing="false" fo:line-height="100%" fo:text-indent="0in" style:auto-text-indent="false" fo:break-before="auto" fo:break-after="auto"/>
    </style:style>
    <style:style style:name="P10" style:family="paragraph" style:parent-style-name="Standard">
      <style:paragraph-properties fo:margin-left="0.25in" fo:margin-right="0in" fo:margin-top="0.0417in" fo:margin-bottom="0.139in" loext:contextual-spacing="false" fo:line-height="100%" fo:text-indent="0in" style:auto-text-indent="false" fo:break-before="auto" fo:break-after="auto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3%" fo:text-align="justify" style:justify-single-word="false" fo:keep-together="always" fo:orphans="0" fo:widows="0" fo:text-indent="0in" style:auto-text-indent="false" fo:break-before="auto" fo:break-after="auto" fo:padding="0in" fo:border="none" fo:keep-with-next="always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3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2c2d3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3%" fo:text-align="justify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.139in" fo:margin-bottom="0in" loext:contextual-spacing="false" fo:line-height="11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 style:list-style-name="WWNum4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8" style:family="paragraph" style:parent-style-name="Standard" style:list-style-name="WWNum10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9" style:family="paragraph" style:parent-style-name="Standard" style:list-style-name="WWNum1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0" style:family="paragraph" style:parent-style-name="Standard" style:list-style-name="WWNum9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1" style:family="paragraph" style:parent-style-name="Standard" style:list-style-name="WWNum13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5in" fo:margin-right="0in" fo:margin-top="0.139in" fo:margin-bottom="0.139in" loext:contextual-spacing="false" fo:line-height="113%" fo:text-align="justify" style:justify-single-word="false" fo:text-indent="0in" style:auto-text-indent="false" fo:break-before="auto" fo:break-after="auto" fo:padding="0in" fo:border="none"/>
    </style:style>
    <style:style style:name="P23" style:family="paragraph" style:parent-style-name="Standard" style:list-style-name="WWNum7">
      <style:paragraph-properties fo:margin-left="0.5in" fo:margin-right="0in" fo:margin-top="0.139in" fo:margin-bottom="0.139in" loext:contextual-spacing="false" fo:line-height="113%" fo:text-align="justify" style:justify-single-word="false" fo:text-indent="-0.25in" style:auto-text-indent="false" fo:break-before="auto" fo:break-after="auto" fo:padding="0in" fo:border="none"/>
    </style:style>
    <style:style style:name="P24" style:family="paragraph" style:parent-style-name="Standard" style:list-style-name="WWNum2">
      <style:paragraph-properties fo:margin-left="0.5in" fo:margin-right="0in" fo:margin-top="0.139in" fo:margin-bottom="0.139in" loext:contextual-spacing="false" fo:line-height="113%" fo:text-align="justify" style:justify-single-word="false" fo:text-indent="-0.25in" style:auto-text-indent="false" fo:break-before="auto" fo:break-after="auto" fo:padding="0in" fo:border="none"/>
    </style:style>
    <style:style style:name="P25" style:family="paragraph" style:parent-style-name="Standard" style:list-style-name="WWNum12">
      <style:paragraph-properties fo:margin-left="0.5in" fo:margin-right="0in" fo:margin-top="0.139in" fo:margin-bottom="0.139in" loext:contextual-spacing="false" fo:line-height="113%" fo:text-align="justify" style:justify-single-word="false" fo:text-indent="-0.25in" style:auto-text-indent="false" fo:break-before="auto" fo:break-after="auto" fo:padding="0in" fo:border="none"/>
    </style:style>
    <style:style style:name="P26" style:family="paragraph" style:parent-style-name="Standard" style:list-style-name="WWNum8">
      <style:paragraph-properties fo:margin-left="0.5in" fo:margin-right="0in" fo:margin-top="0.139in" fo:margin-bottom="0.139in" loext:contextual-spacing="false" fo:line-height="113%" fo:text-align="justify" style:justify-single-word="false" fo:text-indent="-0.25in" style:auto-text-indent="false" fo:break-before="auto" fo:break-after="auto" fo:padding="0in" fo:border="none"/>
    </style:style>
    <style:style style:name="P27" style:family="paragraph" style:parent-style-name="Standard" style:list-style-name="WWNum11">
      <style:paragraph-properties fo:margin-left="0.5in" fo:margin-right="0in" fo:margin-top="0.139in" fo:margin-bottom="0.139in" loext:contextual-spacing="false" fo:line-height="113%" fo:text-align="justify" style:justify-single-word="false" fo:text-indent="-0.25in" style:auto-text-indent="false" fo:break-before="auto" fo:break-after="auto" fo:padding="0in" fo:border="none"/>
    </style:style>
    <style:style style:name="P28" style:family="paragraph" style:parent-style-name="Standard" style:list-style-name="WWNum3">
      <style:paragraph-properties fo:margin-left="0.5in" fo:margin-right="0in" fo:margin-top="0.139in" fo:margin-bottom="0.139in" loext:contextual-spacing="false" fo:line-height="113%" fo:text-align="justify" style:justify-single-word="false" fo:text-indent="-0.25in" style:auto-text-indent="false" fo:break-before="auto" fo:break-after="auto"/>
    </style:style>
    <style:style style:name="P29" style:family="paragraph" style:parent-style-name="Standard" style:list-style-name="WWNum6">
      <loext:graphic-properties draw:fill="solid" draw:fill-color="#ffffff"/>
      <style:paragraph-properties fo:margin-left="0.5in" fo:margin-right="0in" fo:margin-top="0in" fo:margin-bottom="0.111in" loext:contextual-spacing="false" fo:line-height="113%" fo:keep-together="auto" fo:text-indent="-0.25in" style:auto-text-indent="false" fo:break-before="auto" fo:break-after="auto" fo:background-color="#ffffff" fo:keep-with-next="auto"/>
    </style:style>
    <style:style style:name="P30" style:family="paragraph" style:parent-style-name="Standard">
      <style:paragraph-properties fo:margin-top="0.139in" fo:margin-bottom="0in" loext:contextual-spacing="false" fo:line-height="113%" fo:text-align="justify" style:justify-single-word="false" fo:break-before="auto" fo:break-after="auto"/>
    </style:style>
    <style:style style:name="P31" style:family="paragraph" style:parent-style-name="Standard">
      <style:paragraph-properties fo:margin-top="0.139in" fo:margin-bottom="0in" loext:contextual-spacing="false" fo:line-height="113%" fo:text-align="justify" style:justify-single-word="false" fo:break-before="auto" fo:break-after="auto" fo:padding="0in" fo:border="none"/>
    </style:style>
    <style:style style:name="P32" style:family="paragraph" style:parent-style-name="Standard">
      <style:paragraph-properties fo:margin-top="0in" fo:margin-bottom="0in" loext:contextual-spacing="false" fo:line-height="100%" fo:break-before="auto" fo:break-after="auto"/>
    </style:style>
    <style:style style:name="P33" style:family="paragraph" style:parent-style-name="Standard">
      <style:paragraph-properties fo:margin-top="0in" fo:margin-bottom="0in" loext:contextual-spacing="false" fo:line-height="115%"/>
    </style:style>
    <style:style style:name="P34" style:family="paragraph" style:parent-style-name="Standard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2c2d3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5" style:family="paragraph" style:parent-style-name="Standard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 style:list-style-name="WWNum5">
      <style:paragraph-properties fo:margin-left="1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break-before="auto" fo:break-after="auto" fo:padding="0in" fo:border="none"/>
    </style:style>
    <style:style style:name="P38" style:family="paragraph" style:parent-style-name="Standard">
      <style:paragraph-properties fo:margin-top="0in" fo:margin-bottom="0.5in" loext:contextual-spacing="false" fo:line-height="100%" fo:break-before="auto" fo:break-after="auto"/>
    </style:style>
    <style:style style:name="P39" style:family="paragraph" style:parent-style-name="Heading_20_1">
      <style:paragraph-properties fo:margin-top="0.139in" fo:margin-bottom="0.139in" loext:contextual-spacing="false" fo:line-height="113%" fo:text-align="justify" style:justify-single-word="false" fo:keep-together="always" fo:break-before="auto" fo:break-after="auto" fo:padding="0in" fo:border="none" fo:keep-with-next="always"/>
    </style:style>
    <style:style style:name="P40" style:family="paragraph" style:parent-style-name="Heading_20_1">
      <style:paragraph-properties fo:margin-top="0.139in" fo:margin-bottom="0in" loext:contextual-spacing="false" fo:line-height="113%" fo:text-align="justify" style:justify-single-word="false" fo:keep-together="always" fo:break-before="auto" fo:break-after="auto" fo:padding="0in" fo:border="none" fo:keep-with-next="always"/>
    </style:style>
    <style:style style:name="P41" style:family="paragraph" style:parent-style-name="Heading_20_2">
      <style:paragraph-properties fo:margin-top="0.139in" fo:margin-bottom="0.139in" loext:contextual-spacing="false" fo:line-height="113%" fo:text-align="justify" style:justify-single-word="false" fo:break-before="auto" fo:break-after="auto" fo:padding="0in" fo:border="none"/>
    </style:style>
    <style:style style:name="P42" style:family="paragraph" style:parent-style-name="Heading_20_2">
      <style:paragraph-properties fo:margin-top="0.139in" fo:margin-bottom="0.139in" loext:contextual-spacing="false" fo:line-height="113%" fo:text-align="justify" style:justify-single-word="false" fo:keep-together="always" fo:break-before="auto" fo:break-after="auto" fo:padding="0in" fo:border="none" fo:keep-with-next="always"/>
    </style:style>
    <style:style style:name="P43" style:family="paragraph" style:parent-style-name="Heading_20_2">
      <style:paragraph-properties fo:margin-top="0.139in" fo:margin-bottom="0.139in" loext:contextual-spacing="false" fo:line-height="113%" fo:break-before="auto" fo:break-after="auto"/>
    </style:style>
    <style:style style:name="P44" style:family="paragraph" style:parent-style-name="Heading_20_2">
      <style:paragraph-properties fo:margin-top="0.139in" fo:margin-bottom="0in" loext:contextual-spacing="false" fo:line-height="113%" fo:text-align="justify" style:justify-single-word="false" fo:keep-together="always" fo:break-before="auto" fo:break-after="auto" fo:padding="0in" fo:border="none" fo:keep-with-next="always"/>
    </style:style>
    <style:style style:name="P45" style:family="paragraph" style:parent-style-name="Title" style:master-page-name="First_20_Page">
      <style:paragraph-properties fo:margin-top="0.139in" fo:margin-bottom="0.139in" loext:contextual-spacing="false" fo:line-height="113%" style:page-number="auto" fo:break-before="auto" fo:break-after="auto"/>
    </style:style>
    <style:style style:name="P46" style:family="paragraph" style:parent-style-name="Subtitle">
      <style:paragraph-properties fo:margin-top="0.139in" fo:margin-bottom="0.139in" loext:contextual-spacing="false" fo:line-height="113%" fo:text-align="justify" style:justify-single-word="false" fo:break-before="auto" fo:break-after="auto"/>
    </style:style>
    <style:style style:name="P47" style:family="paragraph" style:parent-style-name="Frame_20_contents">
      <style:paragraph-properties fo:margin-left="0in" fo:margin-right="0in" fo:margin-top="0.139in" fo:margin-bottom="0.139in" loext:contextual-spacing="false" fo:line-height="0.1909in" fo:text-align="center" style:justify-single-word="false" fo:text-indent="0in" style:auto-text-indent="false"/>
    </style:style>
    <style:style style:name="P48" style:family="paragraph" style:parent-style-name="Frame_20_contents">
      <style:paragraph-properties fo:margin-left="0in" fo:margin-right="0in" fo:margin-top="0.139in" fo:margin-bottom="0.139in" loext:contextual-spacing="false" fo:line-height="0.1665in" fo:text-align="start" style:justify-single-word="false" fo:text-indent="0in" style:auto-text-indent="false"/>
    </style:style>
    <style:style style:name="P49" style:family="paragraph" style:parent-style-name="Frame_20_contents">
      <style:paragraph-properties fo:margin-left="0in" fo:margin-right="0in" fo:margin-top="0in" fo:margin-bottom="0.139in" loext:contextual-spacing="false" fo:line-height="0.1665in" fo:text-align="center" style:justify-single-word="false" fo:text-indent="0in" style:auto-text-indent="false"/>
    </style:style>
    <style:style style:name="P50" style:family="paragraph" style:parent-style-name="Frame_20_contents">
      <style:paragraph-properties fo:margin-left="0in" fo:margin-right="0in" fo:margin-top="0in" fo:margin-bottom="0.139in" loext:contextual-spacing="false" fo:line-height="0.1665in" fo:text-align="start" style:justify-single-word="false" fo:text-indent="0in" style:auto-text-indent="false"/>
    </style:style>
    <style:style style:name="P51" style:family="paragraph" style:parent-style-name="Frame_20_contents">
      <style:paragraph-properties fo:margin-left="0in" fo:margin-right="0in" fo:margin-top="0in" fo:margin-bottom="0.139in" loext:contextual-spacing="false" fo:line-height="0.1665in" fo:text-align="start" style:justify-single-word="false" fo:text-indent="0in" style:auto-text-indent="false"/>
      <style:text-properties fo:color="#2c2d30"/>
    </style:style>
    <style:style style:name="P52" style:family="paragraph">
      <loext:graphic-properties draw:fill="none"/>
      <style:paragraph-properties fo:text-align="start"/>
    </style:style>
    <style:style style:name="P53" style:family="paragraph">
      <loext:graphic-properties draw:fill="solid" draw:fill-color="#e9edf4"/>
      <style:paragraph-properties fo:text-align="start"/>
    </style:style>
    <style:style style:name="P54" style:family="paragraph">
      <style:paragraph-properties fo:margin-top="0in" fo:margin-bottom="0in" fo:line-height="100%" fo:text-align="start"/>
    </style:style>
    <style:style style:name="P55" style:family="paragraph">
      <loext:graphic-properties draw:fill="none"/>
      <style:paragraph-properties fo:margin-top="0in" fo:margin-bottom="0in" fo:line-height="100%" fo:text-align="start"/>
    </style:style>
    <style:style style:name="P56" style:family="paragraph">
      <style:paragraph-properties fo:margin-top="0in" fo:margin-bottom="0in" fo:line-height="300%" fo:text-align="start"/>
    </style:style>
    <style:style style:name="P57" style:family="paragraph">
      <loext:graphic-properties draw:fill="none"/>
      <style:paragraph-properties fo:margin-top="0in" fo:margin-bottom="0in" fo:line-height="300%" fo:text-align="start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P5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style:text-position="0% 100%"/>
    </style:style>
    <style:style style:name="T3" style:family="text">
      <style:text-properties fo:font-variant="normal" fo:text-transform="none" fo:color="#2c2d3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4" style:family="text">
      <style:text-properties fo:font-variant="normal" fo:text-transform="none" fo:color="#2c2d3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5" style:family="text">
      <style:text-properties fo:font-variant="normal" fo:text-transform="none" fo:color="#2c2d30" style:text-line-through-style="none" style:text-line-through-type="none" style:text-position="0% 100%" fo:font-size="10pt" fo:font-style="italic" style:text-underline-style="none" fo:font-weight="normal" style:font-size-asian="10pt" style:font-style-asian="italic" style:font-weight-asian="normal" style:font-size-complex="10pt"/>
    </style:style>
    <style:style style:name="T6" style:family="text">
      <style:text-properties fo:font-variant="normal" fo:text-transform="none" fo:color="#2c2d30" style:text-line-through-style="none" style:text-line-through-type="none" style:text-position="0% 100%" style:font-name="Arial" fo:font-size="10pt" fo:font-style="normal" fo:font-weight="normal" style:font-name-asian="Arial2" style:font-size-asian="10pt" style:font-style-asian="normal" style:font-weight-asian="normal" style:font-name-complex="Arial2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2" style:font-size-asian="10pt" style:font-style-asian="normal" style:font-weight-asian="normal" style:font-name-complex="Arial2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11" style:family="text">
      <style:text-properties fo:font-variant="normal" fo:text-transform="none" fo:color="#333333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 fo:background-color="#ffffff"/>
    </style:style>
    <style:style style:name="T12" style:family="text">
      <style:text-properties fo:color="#a626a4" style:font-name="Courier New" fo:font-size="10pt" style:font-name-asian="Courier New1" style:font-size-asian="10pt" style:font-name-complex="Courier New1" style:font-size-complex="10pt"/>
    </style:style>
    <style:style style:name="T13" style:family="text">
      <style:text-properties fo:color="#a626a4" style:font-name="Courier New" style:font-name-asian="Courier New1" style:font-name-complex="Courier New1"/>
    </style:style>
    <style:style style:name="T14" style:family="text">
      <style:text-properties fo:color="#383a42" style:font-name="Courier New" fo:font-size="10pt" style:font-name-asian="Courier New1" style:font-size-asian="10pt" style:font-name-complex="Courier New1" style:font-size-complex="10pt"/>
    </style:style>
    <style:style style:name="T15" style:family="text">
      <style:text-properties fo:color="#383a42" style:font-name="Courier New" style:font-name-asian="Courier New1" style:font-name-complex="Courier New1"/>
    </style:style>
    <style:style style:name="T16" style:family="text">
      <style:text-properties fo:color="#986801" style:font-name="Courier New" fo:font-size="10pt" style:font-name-asian="Courier New1" style:font-size-asian="10pt" style:font-name-complex="Courier New1" style:font-size-complex="10pt"/>
    </style:style>
    <style:style style:name="T17" style:family="text">
      <style:text-properties fo:color="#a0a1a7" style:font-name="Courier New" fo:font-size="10pt" fo:font-style="italic" style:font-name-asian="Courier New1" style:font-size-asian="10pt" style:font-style-asian="italic" style:font-name-complex="Courier New1" style:font-size-complex="10pt"/>
    </style:style>
    <style:style style:name="T18" style:family="text">
      <style:text-properties fo:color="#000000" style:font-name="Courier New" fo:font-size="10pt" style:font-name-asian="Courier New1" style:font-size-asian="10pt" style:font-name-complex="Courier New1" style:font-size-complex="10pt"/>
    </style:style>
    <style:style style:name="T19" style:family="text">
      <style:text-properties fo:color="#000000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color="#000000" fo:font-weight="bold" fo:background-color="#fbfbfb" loext:char-shading-value="0" style:font-weight-asian="bold"/>
    </style:style>
    <style:style style:name="T22" style:family="text">
      <style:text-properties fo:color="#000000" fo:background-color="#fbfbfb" loext:char-shading-value="0"/>
    </style:style>
    <style:style style:name="T23" style:family="text">
      <style:text-properties fo:font-weight="bold" style:font-weight-asian="bold"/>
    </style:style>
    <style:style style:name="T24" style:family="text">
      <style:text-properties fo:color="#50a14f" style:font-name="Courier New" fo:font-size="10pt" style:font-name-asian="Courier New1" style:font-size-asian="10pt" style:font-name-complex="Courier New1" style:font-size-complex="10pt"/>
    </style:style>
    <style:style style:name="T25" style:family="text">
      <style:text-properties fo:color="#50a14f" style:font-name="Courier New" style:font-name-asian="Courier New1" style:font-name-complex="Courier New1"/>
    </style:style>
    <style:style style:name="T26" style:family="text">
      <style:text-properties fo:color="#0184bb" style:font-name="Courier New" fo:font-size="10pt" style:font-name-asian="Courier New1" style:font-size-asian="10pt" style:font-name-complex="Courier New1" style:font-size-complex="10pt"/>
    </style:style>
    <style:style style:name="T27" style:family="text">
      <style:text-properties fo:font-style="italic" style:font-style-asian="italic"/>
    </style:style>
    <style:style style:name="T28" style:family="text">
      <style:text-properties style:text-underline-style="none"/>
    </style:style>
    <style:style style:name="T29" style:family="text">
      <style:text-properties fo:color="#4078f2" style:font-name="Courier New" fo:font-size="10pt" style:font-name-asian="Courier New1" style:font-size-asian="10pt" style:font-name-complex="Courier New1" style:font-size-complex="10pt"/>
    </style:style>
    <style:style style:name="T30" style:family="text">
      <style:text-properties fo:color="#343434"/>
    </style:style>
    <style:style style:name="T31" style:family="text">
      <style:text-properties fo:color="#abb1b9" fo:font-size="8pt" style:font-size-asian="8pt" style:font-size-complex="8pt"/>
    </style:style>
    <style:style style:name="T32" style:family="text">
      <style:text-properties fo:font-variant="normal" fo:text-transform="none" fo:color="#4c5d6e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33" style:family="text">
      <style:text-properties fo:font-variant="normal" fo:text-transform="none" fo:color="#4c5d6e" style:text-line-through-style="none" style:text-line-through-type="none" style:text-position="0% 100%" style:font-name="Arial1" fo:font-size="12pt" fo:letter-spacing="norma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2.3571in" fo:min-width="8.0925in" fo:padding-top="0.1in" fo:padding-bottom="0.1in" fo:padding-left="0.1in" fo:padding-right="0.1in" fo:wrap-option="wrap" style:run-through="background"/>
    </style:style>
    <style:style style:name="gr4" style:family="graphic">
      <style:graphic-properties draw:stroke="solid" svg:stroke-width="0.0138in" svg:stroke-color="#efefef" draw:stroke-linejoin="round" draw:fill="solid" draw:fill-color="#e9edf4" draw:textarea-vertical-align="middle" draw:auto-grow-height="false" draw:fit-to-size="false" style:shrink-to-fit="false" fo:min-height="1.6071in" fo:min-width="8.098in" fo:padding-top="0.0417in" fo:padding-bottom="0.0417in" fo:padding-left="0.0972in" fo:padding-right="0.0972in" fo:wrap-option="wrap" style:run-through="back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5319in" fo:min-width="1.2681in" fo:padding-top="0.0417in" fo:padding-bottom="0.0417in" fo:padding-left="0.0972in" fo:padding-right="0.0972in" fo:wrap-option="wrap" style:run-through="back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3354in" fo:min-width="4.0217in" fo:padding-top="0.0417in" fo:padding-bottom="0.0417in" fo:padding-left="0.0972in" fo:padding-right="0.0972in" fo:wrap-option="wrap" style:run-through="background"/>
    </style:style>
    <style:style style:name="gr7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8" style:family="graphic" style:parent-style-name="Frame">
      <style:graphic-properties draw:stroke="solid" svg:stroke-width="0.0102in" svg:stroke-color="#ffffff" draw:stroke-linejoin="round" draw:fill="solid" draw:fill-color="#ffffff" draw:textarea-vertical-align="top" draw:auto-grow-height="false" fo:min-height="0.1925in" fo:min-width="0.8008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02in" svg:stroke-color="#000000" draw:marker-end="msArrowEnd_20_5" draw:marker-end-width="0.0827in" draw:marker-end-center="false" draw:stroke-linejoin="miter" draw:fill="none" draw:textarea-vertical-align="top" draw:auto-grow-height="false" fo:min-height="0in" fo:min-width="0.12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138in" svg:stroke-color="#000000" draw:stroke-linejoin="miter" draw:fill="solid" draw:fill-color="#ffffff" draw:textarea-vertical-align="middle" draw:auto-grow-height="false" fo:min-height="0.4839in" fo:min-width="1.1618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02in" svg:stroke-color="#000000" draw:marker-end="msArrowEnd_20_5" draw:marker-end-width="0.0827in" draw:marker-end-center="false" draw:stroke-linejoin="miter" draw:fill="none" draw:textarea-vertical-align="top" draw:auto-grow-height="false" fo:min-height="0.1791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solid" svg:stroke-width="0.0138in" svg:stroke-color="#000000" draw:stroke-linejoin="miter" draw:fill="solid" draw:fill-color="#ffffff" draw:textarea-vertical-align="middle" draw:auto-grow-height="false" fo:min-height="0.4346in" fo:min-width="0.828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102in" svg:stroke-color="#000000" draw:marker-start="msArrowEnd_20_5" draw:marker-start-width="0.0827in" draw:marker-start-center="false" draw:stroke-linejoin="miter" draw:fill="none" draw:textarea-vertical-align="top" draw:auto-grow-height="false" fo:min-height="0.3319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102in" svg:stroke-color="#000000" draw:marker-start="msArrowEnd_20_5" draw:marker-start-width="0.0827in" draw:marker-start-center="false" draw:stroke-linejoin="miter" draw:fill="none" draw:textarea-vertical-align="top" draw:auto-grow-height="false" fo:min-height="0.3874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solid" svg:stroke-width="0.0138in" svg:stroke-color="#000000" draw:stroke-linejoin="miter" draw:fill="solid" draw:fill-color="#ffffff" draw:textarea-vertical-align="top" draw:auto-grow-height="false" fo:min-height="0.1945in" fo:min-width="0.8193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102in" svg:stroke-color="#000000" draw:marker-end="msArrowEnd_20_5" draw:marker-end-width="0.0827in" draw:marker-end-center="false" draw:stroke-linejoin="miter" draw:fill="none" draw:textarea-vertical-align="top" draw:auto-grow-height="false" fo:min-height="0in" fo:min-width="0.983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102in" svg:stroke-color="#000000" draw:marker-end="msArrowEnd_20_5" draw:marker-end-width="0.0827in" draw:marker-end-center="false" draw:stroke-linejoin="miter" draw:fill="none" draw:textarea-vertical-align="top" draw:auto-grow-height="false" fo:min-height="0in" fo:min-width="1.06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solid" svg:stroke-width="0.0102in" svg:stroke-color="#ffffff" draw:stroke-linejoin="round" draw:fill="solid" draw:fill-color="#ffffff" draw:textarea-vertical-align="top" draw:auto-grow-height="false" fo:min-height="0.3591in" fo:min-width="0.4665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 style:parent-style-name="Frame">
      <style:graphic-properties draw:stroke="solid" svg:stroke-width="0.0102in" svg:stroke-color="#ffffff" draw:stroke-linejoin="round" draw:fill="solid" draw:fill-color="#ffffff" draw:textarea-vertical-align="top" draw:auto-grow-height="false" fo:min-height="0.3591in" fo:min-width="0.8008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 style:parent-style-name="Frame">
      <style:graphic-properties draw:stroke="solid" svg:stroke-width="0.0138in" svg:stroke-color="#000000" draw:stroke-linejoin="miter" draw:fill="solid" draw:fill-color="#ffffff" draw:textarea-vertical-align="middle" draw:auto-grow-height="false" fo:min-height="0.8591in" fo:min-width="0.9665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Frame">
      <style:graphic-properties draw:stroke="solid" svg:stroke-width="0.0138in" svg:stroke-color="#000000" draw:stroke-linejoin="miter" draw:fill="solid" draw:fill-color="#ffffff" draw:textarea-vertical-align="middle" draw:auto-grow-height="false" fo:min-height="0.539in" fo:min-width="0.778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 style:parent-style-name="Frame">
      <style:graphic-properties draw:stroke="solid" svg:stroke-width="0.0138in" svg:stroke-color="#000000" draw:stroke-linejoin="miter" draw:fill="solid" draw:fill-color="#ffffff" draw:textarea-vertical-align="middle" draw:auto-grow-height="false" fo:min-height="0.6228in" fo:min-width="1.1618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oft-page-break/>Основные операторы JavaScript</text:p>
      <text:p text:style-name="P46">Операторы и их приоритеты выполнения. Условные операторы и циклы. </text:p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7"><text:a xlink:type="simple" xlink:href="#_3znysh7" text:style-name="Index_20_Link" text:visited-style-name="Index_20_Link"><text:span text:style-name="T1">Введение</text:span></text:a></text:p>
          <text:p text:style-name="P8"><text:a xlink:type="simple" xlink:href="#_tyjcwt" text:style-name="Index_20_Link" text:visited-style-name="Index_20_Link"><text:span text:style-name="T1">Операторы в JavaScript</text:span></text:a></text:p>
          <text:p text:style-name="P8"><text:a xlink:type="simple" xlink:href="#_3dy6vkm" text:style-name="Index_20_Link" text:visited-style-name="Index_20_Link"><text:span text:style-name="T1">Принципы ветвления, визуализация, блок-схемы</text:span></text:a></text:p>
          <text:p text:style-name="P10"><text:a xlink:type="simple" xlink:href="#_1t3h5sf" text:style-name="Index_20_Link" text:visited-style-name="Index_20_Link"><text:span text:style-name="T1">Операторы if, if-else</text:span></text:a></text:p>
          <text:p text:style-name="P10"><text:a xlink:type="simple" xlink:href="#_2s8eyo1" text:style-name="Index_20_Link" text:visited-style-name="Index_20_Link"><text:span text:style-name="T1">Оператор switch</text:span></text:a></text:p>
          <text:p text:style-name="P10"><text:a xlink:type="simple" xlink:href="#_17dp8vu" text:style-name="Index_20_Link" text:visited-style-name="Index_20_Link"><text:span text:style-name="T1">Тернарный оператор</text:span></text:a></text:p>
          <text:p text:style-name="P10"><text:a xlink:type="simple" xlink:href="#_3rdcrjn" text:style-name="Index_20_Link" text:visited-style-name="Index_20_Link"><text:span text:style-name="T1">Комбинации условий</text:span></text:a></text:p>
          <text:p text:style-name="P8"><text:a xlink:type="simple" xlink:href="#_26in1rg" text:style-name="Index_20_Link" text:visited-style-name="Index_20_Link"><text:span text:style-name="T1">Функции</text:span></text:a></text:p>
          <text:p text:style-name="P10"><text:a xlink:type="simple" xlink:href="#_lnxbz9" text:style-name="Index_20_Link" text:visited-style-name="Index_20_Link"><text:span text:style-name="T1">Области видимости</text:span></text:a></text:p>
          <text:p text:style-name="P10"><text:a xlink:type="simple" xlink:href="#_35nkun2" text:style-name="Index_20_Link" text:visited-style-name="Index_20_Link"><text:span text:style-name="T1">Рекурсия</text:span></text:a></text:p>
          <text:p text:style-name="P8"><text:a xlink:type="simple" xlink:href="#_1ksv4uv" text:style-name="Index_20_Link" text:visited-style-name="Index_20_Link"><text:span text:style-name="T1">Практикум. Угадай число</text:span></text:a></text:p>
          <text:p text:style-name="P8"><text:span text:style-name="T1">Практическое</text:span><text:a xlink:type="simple" xlink:href="#_44sinio" text:style-name="Index_20_Link" text:visited-style-name="Index_20_Link"><text:span text:style-name="T1"> задание</text:span></text:a></text:p>
          <text:p text:style-name="P8"><text:a xlink:type="simple" xlink:href="#_p6o0l6g458ly" text:style-name="Index_20_Link" text:visited-style-name="Index_20_Link"><text:span text:style-name="T1">Дополнительные материалы</text:span></text:a></text:p>
          <text:p text:style-name="P9"><text:a xlink:type="simple" xlink:href="#_o592u646fkiw" text:style-name="Index_20_Link" text:visited-style-name="Index_20_Link"><text:span text:style-name="T1">Используемая литература</text:span></text:a></text:p>
        </text:index-body>
      </text:table-of-content>
      <text:p text:style-name="P1"/>
      <text:p text:style-name="P39"><text:bookmark text:name="_3znysh7"/><text:span text:style-name="T2">Введение</text:span></text:p>
      <text:p text:style-name="P11"><text:span text:style-name="T3">Вы уже знаете, что </text:span>собой<text:span text:style-name="T3"> представляют переменные в JavaScript, каких они бывают типов, как они применяются в выражениях. Этих знаний вполне хватит, чтобы написать простую, работающую полезную программу. Но функционал языка гораздо шире. </text:span></text:p>
      <text:p text:style-name="P11"><text:span text:style-name="T3">Критерий истины </text:span>—<text:span text:style-name="T3"> практика</text:span>, п<text:span text:style-name="T3">оэтому новые знания</text:span> <text:span text:style-name="T3">будем усваивать через реализацию игр.</text:span></text:p>
      <text:p text:style-name="P39"><text:bookmark text:name="_tyjcwt"/><text:span text:style-name="T2">Операторы в JavaScript</text:span></text:p>
      <text:p text:style-name="P12"><text:span text:style-name="T3">Как и </text:span>в<text:span text:style-name="T3"> любо</text:span>м<text:span text:style-name="T3"> язык</text:span>е<text:span text:style-name="T3"> программирования, </text:span>в<text:span text:style-name="T3"> JavaScript есть операторы. Сам по себе оператор </text:span>— <text:span text:style-name="T3">это наименьшая автономная часть языка программирования, т</text:span>о есть <text:span text:style-name="T3"><text:s/>команда. У операторов есть операнды</text:span>, и<text:span text:style-name="T3">ли аргументы оператора</text:span> — <text:span text:style-name="T3">сущност</text:span>и<text:span text:style-name="T3">, к котор</text:span>ым<text:span text:style-name="T3"> применяется оператор. </text:span>П<text:span text:style-name="T3">ри сложении двух чисел (3+2) работает оператор сложения с двумя операндами.</text:span></text:p>
      <text:p text:style-name="P12"><text:span text:style-name="T3">Операторы бывают унарными и бинарными. Унарный оператор применяется к одному операнду</text:span>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12">var</text:span><text:span text:style-name="T14"> x = </text:span><text:span text:style-name="T16">1</text:span><text:span text:style-name="T14">;<text:line-break/>x = -x; </text:span><text:span text:style-name="T17">// унарный минус</text:span></text:p>
          </table:table-cell>
        </table:table-row>
      </table:table>
      <text:p text:style-name="P13"/>
      <text:p text:style-name="P12"><text:span text:style-name="T3">Бинарный </text:span>—<text:span text:style-name="T3"> к двум: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<text:span text:style-name="T12">var</text:span><text:span text:style-name="T14"> a = </text:span><text:span text:style-name="T16">1</text:span><text:span text:style-name="T14">;<text:line-break/></text:span><text:span text:style-name="T12">var</text:span><text:span text:style-name="T14"> b = </text:span><text:span text:style-name="T16">2</text:span><text:span text:style-name="T14">;<text:line-break/>a + b; </text:span><text:span text:style-name="T17">// бинарный плюс</text:span></text:p>
          </table:table-cell>
        </table:table-row>
      </table:table>
      <text:p text:style-name="P16"><text:span text:style-name="T3">У некоторых операторов есть особые названия</text:span>:</text:p>
      <text:list xml:id="list1031570845" text:style-name="WWNum4">
        <text:list-item>
          <text:p text:style-name="P17"><text:span text:style-name="T23">и</text:span><text:span text:style-name="T4">нкремент</text:span><text:span text:style-name="T3"> </text:span>— означает <text:span text:style-name="T3">увеличение операнда на установленный фиксированный шаг (как правило</text:span>, <text:span text:style-name="T3">единицу). Он же </text:span><text:span text:style-name="T4">a++</text:span><text:span text:style-name="T3"> или </text:span><text:span text:style-name="T4">a+1</text:span>;</text:p>
        </text:list-item>
        <text:list-item>
          <text:p text:style-name="P17"><text:span text:style-name="T23">д</text:span><text:span text:style-name="T4">екремент</text:span><text:span text:style-name="T3"> </text:span>— <text:span text:style-name="T3">обратная инкременту операция</text:span>: <text:span text:style-name="T4">a--</text:span><text:span text:style-name="T3"> <text:s/>или </text:span><text:span text:style-name="T4">a-1</text:span>;</text:p>
        </text:list-item>
        <text:list-item>
          <text:p text:style-name="P17"><text:span text:style-name="T23">к</text:span><text:span text:style-name="T4">онкатенация</text:span><text:span text:style-name="T3"> </text:span>— <text:span text:style-name="T3">сложение строк. Обратной операции нет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12">var</text:span><text:span text:style-name="T14"> a = </text:span><text:span text:style-name="T24">"моя"</text:span><text:span text:style-name="T14"> + </text:span><text:span text:style-name="T24">"строка"</text:span><text:span text:style-name="T14">;</text:span></text:p>
          </table:table-cell>
        </table:table-row>
      </table:table>
      <text:p text:style-name="P16"><text:span text:style-name="T3">При выполнении бинарных операторов нужно помнить, что JavaScript будет преобразовывать типы операндов, если они различаются. </text:span></text:p>
      <text:p text:style-name="P12"><text:span text:style-name="T3">При конкатенации, если в операторе один из операндов </text:span>— <text:span text:style-name="T3">строка, то и остальные операнды будут преобразованы к строке вне зависимости от </text:span>их порядка.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<text:span text:style-name="T14">alert(</text:span><text:span text:style-name="T24">"1"</text:span><text:span text:style-name="T14"> + </text:span><text:span text:style-name="T16">2</text:span><text:span text:style-name="T14"> ); <text:s/></text:span><text:span text:style-name="T17">// "12"</text:span><text:span text:style-name="T14"><text:line-break/>alert( </text:span><text:span text:style-name="T16">2</text:span><text:span text:style-name="T14"> + </text:span><text:span text:style-name="T24">"1"</text:span><text:span text:style-name="T14"> ); </text:span><text:span text:style-name="T17">// "21"</text:span></text:p>
          </table:table-cell>
        </table:table-row>
      </table:table>
      <text:p text:style-name="P13"/>
      <text:p text:style-name="P12">При <text:span text:style-name="T3">выполн</text:span>ении<text:span text:style-name="T3"> други</text:span>х<text:span text:style-name="T3"> арифметически</text:span>х<text:span text:style-name="T3"> оператор</text:span>ов <text:span text:style-name="T3">такого приведения типов не будет </text:span>— <text:span text:style-name="T3">все операнды будут приводиться к числу. 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4"><text:span text:style-name="T14">alert(</text:span><text:span text:style-name="T24">"2"</text:span><text:span text:style-name="T14"> - </text:span><text:span text:style-name="T16">1</text:span><text:span text:style-name="T14"> ); <text:s/></text:span><text:span text:style-name="T17">// 1</text:span><text:span text:style-name="T14"><text:line-break/>alert( </text:span><text:span text:style-name="T16">9</text:span><text:span text:style-name="T14"> / </text:span><text:span text:style-name="T24">"3"</text:span><text:span text:style-name="T14"> ); </text:span><text:span text:style-name="T17">// 3</text:span></text:p>
          </table:table-cell>
        </table:table-row>
      </table:table>
      <text:p text:style-name="P16">Чтобы<text:span text:style-name="T3"> работать со сложными выражениями, содержащими более одного оператора</text:span>, надо определять<text:span text:style-name="T3"> приоритет</text:span>ы<text:span text:style-name="T3"> операций, поряд</text:span>ок<text:span text:style-name="T3"> их выполнения. </text:span></text:p>
      <text:p text:style-name="P12"><text:span text:style-name="T3">Если с арифметическими операторами вс</text:span>е<text:span text:style-name="T3"> просто </text:span>— <text:span text:style-name="T3">работает классическая логика (например</text:span>, <text:span text:style-name="T3">сначала умножение, потом сложение), то с программными операторами JavaScript сложнее. Их приоритеты упорядочены в таблице</text:span> <text:span text:style-name="T3">в порядке убывания </text:span>важности:</text:p>
      <table:table table:name="Table6" table:style-name="Table6">
        <table:table-column table:style-name="Table6.A"/>
        <table:table-column table:style-name="Table6.B"/>
        <text:soft-page-break/>
        <table:table-row table:style-name="Table6.1">
          <table:table-cell table:style-name="Table6.A1" office:value-type="string">
            <text:p text:style-name="P15"><text:span text:style-name="T4">Оператор</text:span></text:p>
          </table:table-cell>
          <table:table-cell table:style-name="Table6.A1" office:value-type="string">
            <text:p text:style-name="P15"><text:span text:style-name="T4">Описание</text:span></text:p>
          </table:table-cell>
        </table:table-row>
        <table:table-row table:style-name="Table6.1">
          <table:table-cell table:style-name="Table6.A2" office:value-type="string">
            <text:p text:style-name="P15"><text:span text:style-name="T3">. [ ] ( )</text:span></text:p>
          </table:table-cell>
          <table:table-cell table:style-name="Table6.B2" office:value-type="string">
            <text:p text:style-name="P15"><text:span text:style-name="T3">Доступ к полям, индексация массивов, вызовы функций и группировка выражений</text:span></text:p>
          </table:table-cell>
        </table:table-row>
        <table:table-row table:style-name="Table6.1">
          <table:table-cell table:style-name="Table6.A3" office:value-type="string">
            <text:p text:style-name="P15"><text:span text:style-name="T3">++ -- - ~ ! delete new typeof void</text:span></text:p>
          </table:table-cell>
          <table:table-cell table:style-name="Table6.B3" office:value-type="string">
            <text:p text:style-name="P15"><text:span text:style-name="T3">Унарные операторы, тип возвращаемых данных, создание объектов, неопредел</text:span>е<text:span text:style-name="T3">нные значения</text:span></text:p>
          </table:table-cell>
        </table:table-row>
        <table:table-row table:style-name="Table6.1">
          <table:table-cell table:style-name="Table6.A4" office:value-type="string">
            <text:p text:style-name="P15"><text:span text:style-name="T3">* / %</text:span></text:p>
          </table:table-cell>
          <table:table-cell table:style-name="Table6.B4" office:value-type="string">
            <text:p text:style-name="P15"><text:span text:style-name="T3">Умножение, деление, деление по модулю</text:span></text:p>
          </table:table-cell>
        </table:table-row>
        <table:table-row table:style-name="Table6.1">
          <table:table-cell table:style-name="Table6.A5" office:value-type="string">
            <text:p text:style-name="P15"><text:span text:style-name="T3">+ - +</text:span></text:p>
          </table:table-cell>
          <table:table-cell table:style-name="Table6.B5" office:value-type="string">
            <text:p text:style-name="P15"><text:span text:style-name="T3">Сложение, вычитание, объединение строк</text:span></text:p>
          </table:table-cell>
        </table:table-row>
        <table:table-row table:style-name="Table6.1">
          <table:table-cell table:style-name="Table6.A6" office:value-type="string">
            <text:p text:style-name="P15"><text:span text:style-name="T3">&lt;&lt; &gt;&gt; &gt;&gt;&gt;</text:span></text:p>
          </table:table-cell>
          <table:table-cell table:style-name="Table6.B6" office:value-type="string">
            <text:p text:style-name="P15"><text:span text:style-name="T3">Сдвиг бит</text:span></text:p>
          </table:table-cell>
        </table:table-row>
        <table:table-row table:style-name="Table6.1">
          <table:table-cell table:style-name="Table6.A7" office:value-type="string">
            <text:p text:style-name="P15"><text:span text:style-name="T3">&lt; &lt;= &gt; &gt;= instanceof</text:span></text:p>
          </table:table-cell>
          <table:table-cell table:style-name="Table6.B7" office:value-type="string">
            <text:p text:style-name="P15"><text:span text:style-name="T3">Меньше, меньше или равно, больше, больше или равно, instanceof</text:span></text:p>
          </table:table-cell>
        </table:table-row>
        <table:table-row table:style-name="Table6.1">
          <table:table-cell table:style-name="Table6.A8" office:value-type="string">
            <text:p text:style-name="P15"><text:span text:style-name="T3">== != === !==</text:span></text:p>
          </table:table-cell>
          <table:table-cell table:style-name="Table6.B8" office:value-type="string">
            <text:p text:style-name="P15"><text:span text:style-name="T3">Равенство, неравенство, строгое равенство, строгое неравенство</text:span></text:p>
          </table:table-cell>
        </table:table-row>
        <table:table-row table:style-name="Table6.1">
          <table:table-cell table:style-name="Table6.A9" office:value-type="string">
            <text:p text:style-name="P15"><text:span text:style-name="T3">&amp;</text:span></text:p>
          </table:table-cell>
          <table:table-cell table:style-name="Table6.B9" office:value-type="string">
            <text:p text:style-name="P15"><text:span text:style-name="T3">Побитовое И</text:span></text:p>
          </table:table-cell>
        </table:table-row>
        <table:table-row table:style-name="Table6.1">
          <table:table-cell table:style-name="Table6.A10" office:value-type="string">
            <text:p text:style-name="P15"><text:span text:style-name="T3">^</text:span></text:p>
          </table:table-cell>
          <table:table-cell table:style-name="Table6.B10" office:value-type="string">
            <text:p text:style-name="P15"><text:span text:style-name="T3">Побитовое исключающее ИЛИ</text:span></text:p>
          </table:table-cell>
        </table:table-row>
        <table:table-row table:style-name="Table6.1">
          <table:table-cell table:style-name="Table6.A11" office:value-type="string">
            <text:p text:style-name="P15"><text:span text:style-name="T3">|</text:span></text:p>
          </table:table-cell>
          <table:table-cell table:style-name="Table6.B11" office:value-type="string">
            <text:p text:style-name="P15"><text:span text:style-name="T3">Побитовое ИЛИ</text:span></text:p>
          </table:table-cell>
        </table:table-row>
        <table:table-row table:style-name="Table6.1">
          <table:table-cell table:style-name="Table6.A12" office:value-type="string">
            <text:p text:style-name="P15"><text:span text:style-name="T3">&amp;&amp;</text:span></text:p>
          </table:table-cell>
          <table:table-cell table:style-name="Table6.B12" office:value-type="string">
            <text:p text:style-name="P15"><text:span text:style-name="T3">Логическое И</text:span></text:p>
          </table:table-cell>
        </table:table-row>
        <table:table-row table:style-name="Table6.1">
          <table:table-cell table:style-name="Table6.A13" office:value-type="string">
            <text:p text:style-name="P15"><text:span text:style-name="T3">||</text:span></text:p>
          </table:table-cell>
          <table:table-cell table:style-name="Table6.B13" office:value-type="string">
            <text:p text:style-name="P15"><text:span text:style-name="T3">Логическое ИЛИ</text:span></text:p>
          </table:table-cell>
        </table:table-row>
        <table:table-row table:style-name="Table6.1">
          <table:table-cell table:style-name="Table6.A14" office:value-type="string">
            <text:p text:style-name="P15"><text:span text:style-name="T3">?:</text:span></text:p>
          </table:table-cell>
          <table:table-cell table:style-name="Table6.B14" office:value-type="string">
            <text:p text:style-name="P15"><text:span text:style-name="T3">Условный оператор</text:span></text:p>
          </table:table-cell>
        </table:table-row>
        <table:table-row table:style-name="Table6.1">
          <table:table-cell table:style-name="Table6.A15" office:value-type="string">
            <text:p text:style-name="P15"><text:span text:style-name="T3">= </text:span><text:span text:style-name="T5">OP</text:span><text:span text:style-name="T3">=</text:span></text:p>
          </table:table-cell>
          <table:table-cell table:style-name="Table6.B15" office:value-type="string">
            <text:p text:style-name="P15"><text:span text:style-name="T3">Присваивание, присваивание с операцией (например, += и &amp;=)</text:span></text:p>
          </table:table-cell>
        </table:table-row>
        <table:table-row table:style-name="Table6.1">
          <table:table-cell table:style-name="Table6.A16" office:value-type="string">
            <text:p text:style-name="P15"><text:span text:style-name="T3">,</text:span></text:p>
          </table:table-cell>
          <table:table-cell table:style-name="Table6.B16" office:value-type="string">
            <text:p text:style-name="P15"><text:span text:style-name="T3">Вычисление нескольких выражений</text:span></text:p>
          </table:table-cell>
        </table:table-row>
      </table:table>
      <text:p text:style-name="P13"/>
      <text:p text:style-name="P12"><text:span text:style-name="T3">Согласно таблице, </text:span>п<text:span text:style-name="T3">ри выполнении этого выражения </text:span>сначала рассчитывается арифметическая часть, а потом происходит присвоение, так как оно находится ниже, чем сложение и умножение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4"><text:span text:style-name="T12">var</text:span><text:span text:style-name="T14"> a = </text:span><text:span text:style-name="T16">5</text:span><text:span text:style-name="T14"> * </text:span><text:span text:style-name="T16">3</text:span><text:span text:style-name="T14"> - </text:span><text:span text:style-name="T16">7</text:span><text:span text:style-name="T14">;</text:span></text:p>
          </table:table-cell>
        </table:table-row>
      </table:table>
      <text:p text:style-name="P13"/>
      <text:p text:style-name="P12">О<text:span text:style-name="T3">братим внимание на унарные операторы инкрементрирования</text:span> и <text:span text:style-name="T3">декрементирования. В JavaScript есть префиксная и постфиксная форма их записи. По сути, обе увеличивают значение операнда на</text:span> единицу<text:span text:style-name="T3">. Но посмотрим, как они это делают</text:span>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4"><text:span text:style-name="T12">var</text:span><text:span text:style-name="T14"> a = </text:span><text:span text:style-name="T16">5</text:span><text:span text:style-name="T14">;<text:line-break/>alert(a++); </text:span><text:span text:style-name="T17">// выведет 5</text:span><text:span text:style-name="T14"><text:line-break/>alert(++a); </text:span><text:span text:style-name="T17">// выведет 7</text:span></text:p>
          </table:table-cell>
        </table:table-row>
      </table:table>
      <text:p text:style-name="P13"/>
      <text:p text:style-name="P12">В<text:span text:style-name="T3"> постфиксной форме сначала происходит возвращение значения, а потом выполняется инкрементировани</text:span>е<text:span text:style-name="T3">. В префиксной форме инкрементирование производится сразу, а возврат </text:span>—<text:span text:style-name="T3"> уже с обновл</text:span>е<text:span text:style-name="T3">нным значением.</text:span></text:p>
      <text:p text:style-name="P12">В<text:span text:style-name="T3"> JS есть и операторы сравнения, которые возвращают логическое значение</text:span>: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4"><text:span text:style-name="T14">alert( </text:span><text:span text:style-name="T16">2</text:span><text:span text:style-name="T14"> &gt; </text:span><text:span text:style-name="T16">1</text:span><text:span text:style-name="T14"> ); <text:s text:c="6"/></text:span><text:span text:style-name="T17">// true</text:span><text:span text:style-name="T14"><text:line-break/>alert( </text:span><text:span text:style-name="T16">2</text:span><text:span text:style-name="T14"> &gt;= </text:span><text:span text:style-name="T16">1</text:span><text:span text:style-name="T14"> ); <text:s text:c="5"/></text:span><text:span text:style-name="T17">// true</text:span><text:span text:style-name="T14"><text:line-break/>alert( </text:span><text:span text:style-name="T16">2</text:span><text:span text:style-name="T14"> == </text:span><text:span text:style-name="T16">1</text:span><text:span text:style-name="T14"> ); <text:s text:c="5"/></text:span><text:span text:style-name="T17">// false</text:span><text:span text:style-name="T14"><text:line-break/>alert( </text:span><text:span text:style-name="T16">2</text:span><text:span text:style-name="T14"> != </text:span><text:span text:style-name="T16">1</text:span><text:span text:style-name="T14"> ); <text:s text:c="5"/></text:span><text:span text:style-name="T17">// true</text:span><text:span text:style-name="T14"><text:line-break/>alert(</text:span><text:span text:style-name="T24">"Б"</text:span><text:span text:style-name="T14"> &gt; </text:span><text:span text:style-name="T24">"А"</text:span><text:span text:style-name="T14"> ); <text:s text:c="3"/></text:span><text:span text:style-name="T17">// true</text:span></text:p>
          </table:table-cell>
        </table:table-row>
      </table:table>
      <text:p text:style-name="P13"/>
      <text:p text:style-name="P12"><text:span text:style-name="T3">При сравнении строк из нескольких букв</text:span> операция выполняется<text:span text:style-name="T3"> пошагово: сначала сравниваются первые буквы, потом вторые</text:span> <text:span text:style-name="T3">и так далее.</text:span></text:p>
      <text:p text:style-name="P12"><text:span text:style-name="T3">Не стоит забывать и о числовом преобразовании</text:span>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4"><text:span text:style-name="T14">alert(</text:span><text:span text:style-name="T24">"2"</text:span><text:span text:style-name="T14"> &gt; </text:span><text:span text:style-name="T16">1</text:span><text:span text:style-name="T14"> ); <text:s text:c="6"/></text:span><text:span text:style-name="T17">// true</text:span><text:span text:style-name="T14"><text:line-break/>alert(</text:span><text:span text:style-name="T24">"01"</text:span><text:span text:style-name="T14"> == </text:span><text:span text:style-name="T16">1</text:span><text:span text:style-name="T14"> ); <text:s text:c="4"/></text:span><text:span text:style-name="T17">// true</text:span><text:span text:style-name="T14"><text:line-break/>alert( </text:span><text:span text:style-name="T26">false</text:span><text:span text:style-name="T14"> == </text:span><text:span text:style-name="T16">0</text:span><text:span text:style-name="T14"> ); <text:s text:c="2"/></text:span><text:span text:style-name="T17">// true, значение false становится числом 0</text:span><text:span text:style-name="T14"><text:line-break/>alert( </text:span><text:span text:style-name="T26">true</text:span><text:span text:style-name="T14"> == </text:span><text:span text:style-name="T16">1</text:span><text:span text:style-name="T14"> ); <text:s text:c="3"/></text:span><text:span text:style-name="T17">// true, так как true становится числом 1.</text:span><text:span text:style-name="T14"><text:line-break/>alert( </text:span><text:span text:style-name="T24">""</text:span><text:span text:style-name="T14"> == </text:span><text:span text:style-name="T26">false</text:span><text:span text:style-name="T14"> );</text:span></text:p>
          </table:table-cell>
        </table:table-row>
      </table:table>
      <text:p text:style-name="P13"/>
      <text:p text:style-name="P12">Для<text:span text:style-name="T3"> строго</text:span>го<text:span text:style-name="T3"> сравнени</text:span>я<text:span text:style-name="T3"> на равенство</text:span> <text:span text:style-name="T3">применяется другой оператор: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4"><text:span text:style-name="T14">alert( </text:span><text:span text:style-name="T16">0</text:span><text:span text:style-name="T14"> === </text:span><text:span text:style-name="T26">false</text:span><text:span text:style-name="T14"> ); </text:span><text:span text:style-name="T17">// false, т.к. типы различны</text:span><text:span text:style-name="T14"><text:line-break/>alert( </text:span><text:span text:style-name="T16">0</text:span><text:span text:style-name="T14"> !== </text:span><text:span text:style-name="T26">false</text:span><text:span text:style-name="T14"> ); <text:s/></text:span><text:span text:style-name="T17">// true, т.к. типы различны</text:span></text:p>
          </table:table-cell>
        </table:table-row>
      </table:table>
      <text:p text:style-name="P16"><text:span text:style-name="T3">Значения </text:span><text:span text:style-name="T4">null</text:span><text:span text:style-name="T3"> и </text:span><text:span text:style-name="T4">undefined</text:span><text:span text:style-name="T3"> равны друг другу, но не чему</text:span> бы <text:span text:style-name="T3">то ни было ещ</text:span>е<text:span text:style-name="T3">. Это ж</text:span>е<text:span text:style-name="T3">сткое правило прописано в спецификации языка. При явном </text:span>преобразовании в число (то есть <text:span text:style-name="T3">вызванном пользователем)</text:span> <text:span text:style-name="T4">null</text:span><text:span text:style-name="T3"> принимает значение 0, а </text:span><text:span text:style-name="T4">undefined</text:span><text:span text:style-name="T3"> </text:span>— <text:span text:style-name="T4">NaN</text:span><text:span text:style-name="T3">.</text:span></text:p>
      <text:p text:style-name="P13"/>
      <text:p text:style-name="P39"><text:bookmark text:name="_3dy6vkm"/><text:span text:style-name="T2">Принципы ветвления, визуализация, блок-схемы</text:span></text:p>
      <text:p text:style-name="P2">В программном коде, как и в жизни, множество решений зависит от внешних факторов: «Если случится событие А, то я выполню действие Б». Именно по такому принципу строится ветвление во всех языках программирования. </text:p>
      <text:p text:style-name="P2">Для ветвления в программировании применяются специальные операторы, обеспечивающие выполнение команды или набора команд только при условии истинности логического выражения или их группы. Ветвление — одна из трех базовых конструкций структурного программирования, наряду с последовательным выполнением команд и циклом.</text:p>
      <text:p text:style-name="P22"><text:span text:style-name="T27">Для справки</text:span>: в дискретной математике (фундаментальной науке, лежащей в основе программирования) условие ветвления — это предикат. Почитать об этом можно по ссылке в разделе «Дополнительная литература».</text:p>
      <text:p text:style-name="P2">Прежде чем приступать к написанию ветвлений на JavaScript, поговорим о случаях, когда на них влияет множество факторов. Тогда стоит визуализировать логику программы или ее части в виде блок-схемы, чтобы не запутаться при реализации.</text:p>
      <text:p text:style-name="P2">Блок-схема — распространенный тип схем, описывающих алгоритмы или процессы, в которых отдельные шаги изображаются в виде блоков различной формы, соединенных линиями, которые указывают направление последовательности. Сама блок-схема состоит из стандартных элементов:</text:p>
      <text:list xml:id="list2360708448" text:style-name="WWNum7">
        <text:list-item>
          <text:p text:style-name="P23"><draw:custom-shape text:anchor-type="paragraph" draw:z-index="24" draw:name="Image1" draw:style-name="gr22" draw:text-style-name="P59" svg:width="1.3614in" svg:height="0.7224in" svg:x="0.1252in" svg:y="0.2638in"><text:p text:style-name="P47"><text:span text:style-name="T6">Переключить кана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Процесс </text:span>(функция обработки данных любого вида).</text:p>
        </text:list-item>
      </text:list>
      <text:p text:style-name="P2"/>
      <text:p text:style-name="P2"/>
      <text:p text:style-name="P2"/>
      <text:list xml:id="list3935942471" text:style-name="WWNum2">
        <text:list-item>
          <text:p text:style-name="P24"><text:span text:style-name="T23">Данные.</text:span></text:p>
        </text:list-item>
      </text:list>
      <text:p text:style-name="P2"><draw:custom-shape text:anchor-type="paragraph" draw:z-index="23" draw:name="Image2" draw:style-name="gr21" draw:text-style-name="P59" svg:width="1.4031in" svg:height="0.9169in" svg:x="0.1252in" svg:y="0.028in"><text:p text:style-name="P47"><text:span text:style-name="T6">Вывести сообщение</text:span></text:p><draw:enhanced-geometry draw:mirror-horizontal="false" draw:mirror-vertical="false" draw:text-areas="?f13 ?f14 ?f15 ?f16" svg:viewBox="0 0 0 0" draw:type="ooxml-parallelogram" draw:modifiers="25000" draw:enhanced-path="M 0 ?f22 L ?f4 0 ?f23 0 ?f6 ?f22 Z N"><draw:equation draw:name="f0" draw:formula="min(logwidth,logheight)"/><draw:equation draw:name="f1" draw:formula="100000*logwidth/?f0 "/><draw:equation draw:name="f2" draw:formula="if(0-$0 ,0,if(?f1 -$0 ,$0 ,?f1 ))"/><draw:equation draw:name="f3" draw:formula="?f0 *?f2 /200000"/><draw:equation draw:name="f4" draw:formula="?f0 *?f2 /100000"/><draw:equation draw:name="f5" draw:formula="logwidth+0-?f3 "/><draw:equation draw:name="f6" draw:formula="logwidth+0-?f4 "/><draw:equation draw:name="f7" draw:formula="?f6 *1/2"/><draw:equation draw:name="f8" draw:formula="logwidth+0-?f7 "/><draw:equation draw:name="f9" draw:formula="logwidth/2"/><draw:equation draw:name="f10" draw:formula="?f9 *?f2 /?f1 "/><draw:equation draw:name="f11" draw:formula="5*?f2 /?f1 "/><draw:equation draw:name="f12" draw:formula="(1+?f11 )/12"/><draw:equation draw:name="f13" draw:formula="?f12 *logwidth/1"/><draw:equation draw:name="f14" draw:formula="?f12 *logheight/1"/><draw:equation draw:name="f15" draw:formula="logwidth+0-?f13 "/><draw:equation draw:name="f16" draw:formula="logheight+0-?f14 "/><draw:equation draw:name="f17" draw:formula="logwidth/2"/><draw:equation draw:name="f18" draw:formula="logheight*?f17 /?f4 "/><draw:equation draw:name="f19" draw:formula="if(0-?f18 ,0,if(logheight-?f18 ,?f18 ,logheight))"/><draw:equation draw:name="f20" draw:formula="logheight+0-?f19 "/><draw:equation draw:name="f21" draw:formula="logheight/2"/><draw:equation draw:name="f22" draw:formula="logheight"/><draw:equation draw:name="f23" draw:formula="logwidth"/><draw:handle draw:handle-position="?f4 0" draw:handle-range-x-maximum="?f1" draw:handle-range-x-minimum="0"/></draw:enhanced-geometry></draw:custom-shape></text:p>
      <text:p text:style-name="P2"/>
      <text:p text:style-name="P2"/>
      <text:p text:style-name="P2"/>
      <text:list xml:id="list2420079931" text:style-name="WWNum12">
        <text:list-item>
          <text:p text:style-name="P25"><draw:custom-shape text:anchor-type="paragraph" draw:z-index="22" draw:name="Image3" draw:style-name="gr20" draw:text-style-name="P59" svg:width="1.5559in" svg:height="0.9587in" svg:x="0.1252in" svg:y="0.5728in"><text:p text:style-name="P47"><text:span text:style-name="T6">Сортировать</text:span></text:p><text:p text:style-name="P47"><text:span text:style-name="T6">список</text:span></text:p><draw:enhanced-geometry draw:mirror-horizontal="false" draw:mirror-vertical="false" drawooo:sub-view-size="1 1 8 8 1 1" draw:text-areas="?f5 0 ?f0 ?f3" svg:viewBox="0 0 0 0" draw:type="ooxml-flowChartPredefinedProcess" draw:enhanced-path="M 0 0 L 1 0 1 1 0 1 Z S N M 1 0 L 1 8 M 7 0 L 7 8 F N M 0 0 L 1 0 1 1 0 1 Z F N"><draw:equation draw:name="f0" draw:formula="logwidth*7/8"/><draw:equation draw:name="f1" draw:formula="logwidth/2"/><draw:equation draw:name="f2" draw:formula="logheight/2"/><draw:equation draw:name="f3" draw:formula="logheight"/><draw:equation draw:name="f4" draw:formula="logwidth"/><draw:equation draw:name="f5" draw:formula="logwidth/8"/></draw:enhanced-geometry></draw:custom-shape><text:span text:style-name="T23">Предопределенный процесс</text:span> — символ отображает предопределенный процесс, состоящий из одной или нескольких операций или шагов программы, которые определены в другом месте.</text:p>
        </text:list-item>
      </text:list>
      <text:p text:style-name="P2"/>
      <text:p text:style-name="P2"/>
      <text:p text:style-name="P2"/>
      <text:list xml:id="list1186336533" text:style-name="WWNum8">
        <text:list-item>
          <text:p text:style-name="P26"><draw:custom-shape text:anchor-type="paragraph" draw:z-index="21" draw:name="Image4" draw:style-name="gr14" draw:text-style-name="P58" svg:width="0.028in" svg:height="0.4862in" draw:transform="rotate (-3.14159265358979) translate (3.45836614173228in 1.02782152230971in)"><text:p/><draw:enhanced-geometry draw:mirror-horizontal="false" draw:mirror-vertical="false" svg:viewBox="0 0 21600 21600" draw:type="mso-spt32" draw:enhanced-path="M 0 0 L 21600 21600 N"/></draw:custom-shape><text:span text:style-name="T23">Решение </text:span>— ситуация, имеющая одну точку входа и ряд альтернативных выходов, только один из которых можно использовать после вычисления условий, определенных внутри символа.</text:p>
        </text:list-item>
      </text:list>
      <text:p text:style-name="P2"/>
      <text:p text:style-name="P2"><draw:custom-shape text:anchor-type="paragraph" draw:z-index="20" draw:name="Image5" draw:style-name="gr12" draw:text-style-name="P59" svg:width="2.0559in" svg:height="1.0697in" svg:x="2.4307in" svg:y="0.0138in"><text:p text:style-name="P47"><text:span text:style-name="T6">A &lt; B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19" draw:name="Image6" draw:style-name="gr19" draw:text-style-name="P59" svg:width="1.0004in" svg:height="0.4587in" svg:x="4.8752in" svg:y="0.1665in"><text:p text:style-name="P48"><text:span text:style-name="T6">Не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Image7" draw:style-name="gr18" draw:text-style-name="P59" svg:width="0.6661in" svg:height="0.4587in" svg:x="1.698in" svg:y="0.0728in"><text:p text:style-name="P48"><text:span text:style-name="T6">Д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draw:custom-shape text:anchor-type="paragraph" draw:z-index="17" draw:name="Image8" draw:style-name="gr17" draw:text-style-name="P58" svg:width="1.2642in" svg:height="0.028in" svg:x="4.4862in" svg:y="0.2083in"><text:p/><draw:enhanced-geometry draw:mirror-horizontal="false" draw:mirror-vertical="false" svg:viewBox="0 0 21600 21600" draw:type="mso-spt32" draw:enhanced-path="M 0 0 L 21600 21600 N"/></draw:custom-shape><draw:custom-shape text:anchor-type="paragraph" draw:z-index="16" draw:name="Image9" draw:style-name="gr16" draw:text-style-name="P58" svg:width="1.1807in" svg:height="0.028in" draw:transform="rotate (-3.14159265358979) translate (2.41673228346457in 0.235958005249344in)"><text:p/><draw:enhanced-geometry draw:mirror-horizontal="false" draw:mirror-vertical="false" svg:viewBox="0 0 21600 21600" draw:type="mso-spt32" draw:enhanced-path="M 0 0 L 21600 21600 N"/></draw:custom-shape></text:p>
      <text:p text:style-name="P2"/>
      <text:p text:style-name="P2"/>
      <text:list xml:id="list3367405526" text:style-name="WWNum11">
        <text:list-item>
          <text:p text:style-name="P27"><text:span text:style-name="T23">Терминатор </text:span>(начало или конец программы)</text:p>
        </text:list-item>
      </text:list>
      <text:p text:style-name="P2"><draw:custom-shape text:anchor-type="paragraph" draw:z-index="15" draw:name="Image10" draw:style-name="gr15" draw:text-style-name="P59" svg:width="1.1252in" svg:height="0.4169in" svg:x="2.8752in" svg:y="0in"><text:p text:style-name="P49"><text:span text:style-name="T7">Начало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/text:p>
      <text:p text:style-name="P2"/>
      <text:p text:style-name="P2">Для наших нынешних целей перечисленных блоков вполне достаточно, а более подробный материал по блок-схемам можно найти по ссылке в «Дополнительной литературе».</text:p>
      <text:p text:style-name="P2">Чтобы изучать ветвления, нам потребуется элемент «Решение».</text:p>
      <text:p text:style-name="P41"><text:bookmark text:name="_1t3h5sf"/><text:span text:style-name="T2">Операторы if, if-else</text:span></text:p>
      <text:p text:style-name="P2"><draw:custom-shape text:anchor-type="paragraph" draw:z-index="14" draw:name="Image11" draw:style-name="gr14" draw:text-style-name="P58" svg:width="0.028in" svg:height="0.4862in" draw:transform="rotate (-3.14159265358979) translate (5.13892169728784in 0.583377077865267in)"><text:p/><draw:enhanced-geometry draw:mirror-horizontal="false" draw:mirror-vertical="false" svg:viewBox="0 0 21600 21600" draw:type="mso-spt32" draw:enhanced-path="M 0 0 L 21600 21600 N"/></draw:custom-shape><draw:custom-shape text:anchor-type="paragraph" draw:z-index="13" draw:name="Image12" draw:style-name="gr12" draw:text-style-name="P59" svg:width="2.0559in" svg:height="1.0697in" svg:x="4.0972in" svg:y="0.4165in"><text:p text:style-name="P47"><text:span text:style-name="T6">Условие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12" draw:name="Image13" draw:style-name="gr14" draw:text-style-name="P58" svg:width="0.028in" svg:height="0.4862in" draw:transform="rotate (-3.14159265358979) translate (5.13892169728784in 1.97226596675416in)"><text:p/><draw:enhanced-geometry draw:mirror-horizontal="false" draw:mirror-vertical="false" svg:viewBox="0 0 21600 21600" draw:type="mso-spt32" draw:enhanced-path="M 0 0 L 21600 21600 N"/></draw:custom-shape><text:span text:style-name="T19">Для реализации ветвления в JS используется оператор </text:span><text:span text:style-name="T20">if</text:span><text:span text:style-name="T19">: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4"><text:span text:style-name="T12">if</text:span><text:span text:style-name="T14">( Условие ) {<text:line-break/> <text:s text:c="2"/>Действие;<text:line-break/>}</text:span></text:p>
          </table:table-cell>
        </table:table-row>
      </table:table>
      <text:p text:style-name="P4"/>
      <text:p text:style-name="P2"><draw:custom-shape text:anchor-type="paragraph" draw:z-index="11" draw:name="Image14" draw:style-name="gr8" draw:text-style-name="P59" svg:width="1.0004in" svg:height="0.2921in" svg:x="5.25in" svg:y="0.1252in"><text:p text:style-name="P50"><text:span text:style-name="T6">Истин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2"><draw:custom-shape text:anchor-type="paragraph" draw:z-index="10" draw:name="Image15" draw:style-name="gr10" draw:text-style-name="P59" svg:width="1.3614in" svg:height="0.5835in" svg:x="4.448in" svg:y="0.1457in"><text:p text:style-name="P47"><text:span text:style-name="T6">Действие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>Условие — это любое выражение, возвращающее булевское значение (<text:span text:style-name="T23">true</text:span>, <text:span text:style-name="T23">false</text:span>), то есть вопрос, на который ответить можно только «да» или «нет». Если выражение возвращает значение, отличное от типа <text:span text:style-name="T23">boolean</text:span>, то оно будет автоматически к нему приведено. <text:span text:style-name="T23">0</text:span>, <text:span text:style-name="T23">null undefined</text:span>, <text:span text:style-name="T23">“”</text:span> и <text:span text:style-name="T23">NaN </text:span>будут транслированы в <text:span text:style-name="T23">false</text:span>, остальные значения — в <text:span text:style-name="T23">true</text:span>. Действие выполняется, когда условие истинно (<text:span text:style-name="T23">true</text:span>). Обычно условием является одна или несколько операций сравнения, объединенных логическими связками (И, ИЛИ). В результате проверки условия может выполняться сразу несколько операторов:</text:p>
      <text:p text:style-name="P2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4"><text:span text:style-name="T12">if</text:span><text:span text:style-name="T14">( Условие ) {<text:line-break/> <text:s text:c="2"/>Действие</text:span><text:span text:style-name="T16">1</text:span><text:span text:style-name="T14">;<text:line-break/> <text:s text:c="2"/>Действие</text:span><text:span text:style-name="T16">2</text:span><text:span text:style-name="T14">;<text:line-break/>}</text:span></text:p>
          </table:table-cell>
        </table:table-row>
      </table:table>
      <text:p text:style-name="P30"><text:bookmark text:name="_4d34og8"/>Разберем вариант, когда одного условия недостаточно. Рассмотрим пример ветвления, когда в случае истины выполним одно действие, а иначе — другое.</text:p>
      <text:p text:style-name="P6"><draw:custom-shape text:anchor-type="paragraph" draw:z-index="9" draw:name="Image16" draw:style-name="gr13" draw:text-style-name="P58" svg:width="0.028in" svg:height="0.4307in" draw:transform="rotate (-3.14159265358979) translate (4.72708333333333in 0.625694444444444in)"><text:p/><draw:enhanced-geometry draw:mirror-horizontal="true" draw:mirror-vertical="false" svg:viewBox="0 0 21600 21600" draw:type="mso-spt32" draw:enhanced-path="M 0 0 L 21600 21600 N"/></draw:custom-shape></text:p>
      <text:p text:style-name="P6"><draw:custom-shape text:anchor-type="paragraph" draw:z-index="8" draw:name="Image17" draw:style-name="gr8" draw:text-style-name="P59" svg:width="1.0004in" svg:height="0.2921in" svg:x="5.611in" svg:y="0.5417in"><text:p text:style-name="P50"><text:span text:style-name="T6">Лож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Image18" draw:style-name="gr8" draw:text-style-name="P59" svg:width="1.0004in" svg:height="0.2921in" svg:x="4.7083in" svg:y="1.3193in"><text:p text:style-name="P50"><text:span text:style-name="T6">Истин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Image19" draw:style-name="gr12" draw:text-style-name="P59" svg:width="2.0559in" svg:height="1.0697in" svg:x="3.7083in" svg:y="0.2917in"><text:p text:style-name="P47"><text:span text:style-name="T6">Условие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5" draw:name="Image20" draw:style-name="gr10" draw:text-style-name="P59" svg:width="1.3614in" svg:height="0.5835in" svg:x="4.0555in" svg:y="1.639in"><text:p text:style-name="P47"><text:span text:style-name="T6">Действие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Image21" draw:style-name="gr11" draw:text-style-name="P58" svg:width="0.028in" svg:height="0.278in" svg:x="4.722in" svg:y="1.3472in"><text:p/><draw:enhanced-geometry draw:mirror-horizontal="false" draw:mirror-vertical="false" svg:viewBox="0 0 21600 21600" draw:type="mso-spt32" draw:enhanced-path="M 0 0 L 21600 21600 N"/></draw:custom-shape><draw:custom-shape text:anchor-type="paragraph" draw:z-index="3" draw:name="Image22" draw:style-name="gr10" draw:text-style-name="P59" svg:width="1.3614in" svg:height="0.5835in" svg:x="6.0693in" svg:y="0.528in"><text:p text:style-name="P47"><text:span text:style-name="T6">Действие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Image23" draw:style-name="gr9" draw:text-style-name="P58" svg:width="0.3197in" svg:height="0.028in" draw:transform="rotate (-3.14159265358979) translate (6.08541666666667in 0.810416666666667in)"><text:p/><draw:enhanced-geometry draw:mirror-horizontal="true" draw:mirror-vertical="false" svg:viewBox="0 0 21600 21600" draw:type="mso-spt32" draw:enhanced-path="M 0 0 L 21600 21600 N"/></draw:custom-shape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4"><text:span text:style-name="T12">if</text:span><text:span text:style-name="T14">( Условие ) {<text:line-break/> <text:s text:c="2"/>Действие</text:span><text:span text:style-name="T16">1</text:span><text:span text:style-name="T14">;<text:line-break/>}<text:line-break/></text:span><text:span text:style-name="T12">else</text:span><text:span text:style-name="T14">{<text:line-break/> <text:s text:c="2"/>Действие</text:span><text:span text:style-name="T16">2</text:span><text:span text:style-name="T14">;<text:line-break/>}</text:span></text:p>
          </table:table-cell>
        </table:table-row>
      </table:table>
      <text:p text:style-name="P2"/>
      <text:p text:style-name="P6">Реализуем простой пример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4"><text:span text:style-name="T12">var</text:span><text:span text:style-name="T14"> x = </text:span><text:span text:style-name="T16">5</text:span><text:span text:style-name="T14">;<text:line-break/></text:span><text:span text:style-name="T12">var</text:span><text:span text:style-name="T14"> y = </text:span><text:span text:style-name="T16">42</text:span><text:span text:style-name="T14">;<text:line-break/></text:span><text:span text:style-name="T12">if</text:span><text:span text:style-name="T14">( x &gt; y ) <text:line-break/> <text:s text:c="2"/>alert (x + y);<text:line-break/></text:span><text:span text:style-name="T12">else</text:span><text:span text:style-name="T14"><text:line-break/> <text:s text:c="2"/>alert(x * y);</text:span></text:p>
          </table:table-cell>
        </table:table-row>
      </table:table>
      <text:p text:style-name="P30">Если по условию нужно выполнять всего один оператор, можно не ставить фигурные скобки.</text:p>
      <text:p text:style-name="P6">Но не всегда можно уложить логику ветвления в две ветки. JS позволяет разделять программу на сколько угодно вариантов с помощью конструкции <text:span text:style-name="T23">else if</text:span>, которая позволяет анализировать дополнительное условие. При этом выполняться будет первое условие, вернувшее <text:span text:style-name="T23">true</text:span>.</text:p>
      <text:p text:style-name="P6">Представим следующую задачу: даны два произвольных числа, необходимо вывести на экран их соотношение друг с другом. По сути, здесь три варианта: либо первое число больше, либо второе, либо они равны.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4"><text:span text:style-name="T12">var</text:span><text:span text:style-name="T14"> x = </text:span><text:span text:style-name="T16">5</text:span><text:span text:style-name="T14">;<text:line-break/></text:span><text:span text:style-name="T12">var</text:span><text:span text:style-name="T14"> y = </text:span><text:span text:style-name="T16">42</text:span><text:span text:style-name="T14">;<text:line-break/></text:span><text:span text:style-name="T12">if</text:span><text:span text:style-name="T14">(x &gt; y) <text:line-break/> <text:s text:c="2"/>alert(</text:span><text:span text:style-name="T24">"x больше y"</text:span><text:span text:style-name="T14">);<text:line-break/></text:span><text:span text:style-name="T12">else</text:span><text:span text:style-name="T14"> </text:span><text:span text:style-name="T12">if</text:span><text:span text:style-name="T14"> ( x &lt; y )</text:span></text:p>
            <text:p text:style-name="P14"><text:span text:style-name="T15"><text:s text:c="3"/>alert(</text:span><text:span text:style-name="T25">"x меньше y"</text:span><text:span text:style-name="T15">);</text:span></text:p>
            <text:p text:style-name="P33"><text:span text:style-name="T13">else</text:span></text:p>
            <text:p text:style-name="P33"><text:span text:style-name="T15"><text:s text:c="3"/>alert(</text:span><text:span text:style-name="T25">"x равно y"</text:span><text:span text:style-name="T15">);</text:span></text:p>
          </table:table-cell>
        </table:table-row>
      </table:table>
      <text:p text:style-name="P44"><text:bookmark text:name="_2s8eyo1"/><text:span text:style-name="T2">Оператор switch</text:span></text:p>
      <text:p text:style-name="P6"><text:span text:style-name="T19">Допустим, нужно разделить программу не на два или три варианта, а больше. Если много раз использовать конструкцию </text:span><text:span text:style-name="T20">else if</text:span><text:span text:style-name="T19">, это может серьезно ухудшить читаемость кода. Поэтому существует специальный оператор выбора из нескольких вариантов — </text:span><text:span text:style-name="T20">switch</text:span><text:span text:style-name="T19">. Его синтаксис:</text:span>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4"><text:span text:style-name="T12">switch</text:span><text:span text:style-name="T14">(переменная){<text:line-break/> <text:s text:c="2"/></text:span><text:span text:style-name="T12">case</text:span><text:span text:style-name="T14"> Значение</text:span><text:span text:style-name="T16">1</text:span><text:span text:style-name="T14">:<text:line-break/> <text:s text:c="7"/>Действие</text:span><text:span text:style-name="T16">1</text:span><text:span text:style-name="T14">;<text:line-break/> <text:s text:c="7"/></text:span><text:span text:style-name="T12">break</text:span><text:span text:style-name="T14">;<text:line-break/> <text:s text:c="2"/></text:span><text:span text:style-name="T12">case</text:span><text:span text:style-name="T14"> Значение</text:span><text:span text:style-name="T16">2</text:span><text:span text:style-name="T14">:<text:line-break/> <text:s text:c="7"/>Действие</text:span><text:span text:style-name="T16">2</text:span><text:span text:style-name="T14">;<text:line-break/> <text:s text:c="7"/></text:span><text:span text:style-name="T12">break</text:span><text:span text:style-name="T14">;<text:line-break/> <text:s text:c="2"/></text:span><text:span text:style-name="T12">default</text:span><text:span text:style-name="T14">:<text:line-break/> <text:s text:c="7"/>Действие</text:span><text:span text:style-name="T16">3</text:span><text:span text:style-name="T14">;<text:line-break/>}</text:span></text:p>
          </table:table-cell>
        </table:table-row>
      </table:table>
      <text:p text:style-name="P30"><text:span text:style-name="T19">Оператор </text:span><text:span text:style-name="T20">switch</text:span><text:span text:style-name="T19"> смотрит на значение переменной (или выражения, или возвращающего значения) и сравнивает его с предложенными вариантами. В случае совпадения выполняется соответствующий блок кода. Если по всем вариантам совпадения так и не обнаружилось, выполняются операторы из блока </text:span><text:span text:style-name="T20">default</text:span><text:span text:style-name="T19">. Он необязательный и может отсутствовать.</text:span></text:p>
      <text:p text:style-name="P6"><text:span text:style-name="T19">Обратите внимание на ключевое слово </text:span><text:span text:style-name="T20">break</text:span><text:span text:style-name="T19"> в конце каждого блока </text:span><text:span text:style-name="T20">case</text:span><text:span text:style-name="T19">. Оно ставится в 99 % случаев и означает, что нужно прекратить выполнение операций внутри </text:span><text:span text:style-name="T20">switch</text:span><text:span text:style-name="T19">. Если в конце блока </text:span><text:span text:style-name="T20">case</text:span><text:span text:style-name="T19"> нет оператора </text:span><text:span text:style-name="T20">break</text:span><text:span text:style-name="T19">, интерпретатор продолжает </text:span>выполнять действия из следующих <text:span text:style-name="T19">блоков. </text:span></text:p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14"><text:span text:style-name="T12">var</text:span><text:span text:style-name="T14"> now = </text:span><text:span text:style-name="T24">'evening'</text:span><text:span text:style-name="T14">;<text:line-break/></text:span><text:span text:style-name="T12">switch</text:span><text:span text:style-name="T14"> (now){<text:line-break/> <text:s text:c="2"/></text:span><text:span text:style-name="T12">case</text:span><text:span text:style-name="T14"> </text:span><text:span text:style-name="T24">'night'</text:span><text:span text:style-name="T14">:<text:line-break/> <text:s text:c="2"/>alert(</text:span><text:span text:style-name="T24">'Доброй ночи!'</text:span><text:span text:style-name="T14">);<text:line-break/> <text:s text:c="2"/></text:span><text:span text:style-name="T12">break</text:span><text:span text:style-name="T14">;<text:line-break/></text:span><text:span text:style-name="T12">case</text:span><text:span text:style-name="T14"> </text:span><text:span text:style-name="T24">'morning'</text:span><text:span text:style-name="T14">:<text:line-break/> <text:s text:c="2"/>alert(</text:span><text:span text:style-name="T24">'Доброе утро!'</text:span><text:span text:style-name="T14">);<text:line-break/> <text:s text:c="2"/></text:span><text:span text:style-name="T12">break</text:span><text:span text:style-name="T14">;<text:line-break/></text:span><text:span text:style-name="T12">case</text:span><text:span text:style-name="T14"> </text:span><text:span text:style-name="T24">'evening'</text:span><text:span text:style-name="T14">:<text:line-break/> <text:s text:c="2"/>alert(</text:span><text:span text:style-name="T24">'Добрый вечер!'</text:span><text:span text:style-name="T14">);<text:line-break/> <text:s text:c="2"/></text:span><text:span text:style-name="T12">break</text:span><text:span text:style-name="T14">;<text:line-break/></text:span><text:span text:style-name="T12">default</text:span><text:span text:style-name="T14">:<text:line-break/> <text:s text:c="2"/></text:span><text:span text:style-name="T15">alert(</text:span><text:span text:style-name="T24">'Добрый день!')</text:span><text:span text:style-name="T14">;<text:line-break/> <text:s text:c="2"/></text:span><text:span text:style-name="T12">break</text:span><text:span text:style-name="T14">;<text:line-break/>}</text:span></text:p>
          </table:table-cell>
          <table:table-cell table:style-name="Table18.B1" office:value-type="string">
            <text:p text:style-name="P14"><text:span text:style-name="T12">var</text:span><text:span text:style-name="T14"> now = </text:span><text:span text:style-name="T24">'evening'</text:span><text:span text:style-name="T14">;<text:line-break/></text:span><text:span text:style-name="T12">if</text:span><text:span text:style-name="T14"> (now == </text:span><text:span text:style-name="T24">'night'</text:span><text:span text:style-name="T14">){<text:line-break/> <text:s text:c="2"/>alert(</text:span><text:span text:style-name="T24">'Доброй ночи!'</text:span><text:span text:style-name="T14">);<text:line-break/>}<text:line-break/></text:span><text:span text:style-name="T12">else</text:span><text:span text:style-name="T14"> </text:span><text:span text:style-name="T12">if</text:span><text:span text:style-name="T14"> (now == </text:span><text:span text:style-name="T24">'morning'</text:span><text:span text:style-name="T14">){<text:line-break/> <text:s text:c="2"/>alert(</text:span><text:span text:style-name="T24">'Доброе утро!'</text:span><text:span text:style-name="T14">);<text:line-break/>}<text:line-break/></text:span><text:span text:style-name="T12">else</text:span><text:span text:style-name="T14"> </text:span><text:span text:style-name="T12">if</text:span><text:span text:style-name="T14"> (now == </text:span><text:span text:style-name="T24">'evening'</text:span><text:span text:style-name="T14">){<text:line-break/> <text:s text:c="2"/>alert(</text:span><text:span text:style-name="T24">'Добрый вечер!'</text:span><text:span text:style-name="T14">);<text:line-break/>}<text:line-break/></text:span><text:span text:style-name="T12">else</text:span><text:span text:style-name="T14">{<text:line-break/> <text:s text:c="2"/>alert(</text:span><text:span text:style-name="T24">'Добрый день!'</text:span><text:span text:style-name="T14">);<text:line-break/>}</text:span></text:p>
          </table:table-cell>
        </table:table-row>
      </table:table>
      <text:p text:style-name="P6"/>
      <text:p text:style-name="P43"><draw:custom-shape text:anchor-type="paragraph" draw:z-index="1" draw:name="Image24" draw:style-name="gr8" draw:text-style-name="P59" svg:width="1.0004in" svg:height="0.2921in" svg:x="5.6457in" svg:y="0.2189in"><text:p text:style-name="P5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17dp8vu"/><text:span text:style-name="T2">Тернарный оператор</text:span></text:p>
      <text:p text:style-name="P6">Тернарный оператор — это операция, возвращающая либо второй, либо третий операнд в зависимости от условия (первого операнда)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14"><text:span text:style-name="T14">(Условие) ? (Оператор по истине) : (Оператор по лжи);</text:span></text:p>
          </table:table-cell>
        </table:table-row>
      </table:table>
      <text:p text:style-name="P5"/>
      <text:p text:style-name="P6"><text:span text:style-name="T19">Чтобы сохранить максимальное из двух произвольных чисел в переменную, вместо громоздких строк ветвления можно написать: </text:span>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14"><text:span text:style-name="T12">var</text:span><text:span text:style-name="T14"> x = </text:span><text:span text:style-name="T16">10</text:span><text:span text:style-name="T14">;<text:line-break/></text:span><text:span text:style-name="T12">var</text:span><text:span text:style-name="T14"> y = </text:span><text:span text:style-name="T16">15</text:span><text:span text:style-name="T14">;<text:line-break/></text:span><text:span text:style-name="T12">var</text:span><text:span text:style-name="T14"> max = (x &gt; y) ? x : y;<text:line-break/>alert(max);</text:span></text:p>
          </table:table-cell>
        </table:table-row>
      </table:table>
      <text:p text:style-name="P31"><text:span text:style-name="T19">Тернарный оператор — красивая возможность сделать код лаконичнее. Но, как и любым инструментом, им не стоит злоупотреблять.</text:span></text:p>
      <text:p text:style-name="P6"><text:span text:style-name="T19">По своей сути тернарный оператор отличается от </text:span><text:span text:style-name="T20">if</text:span><text:span text:style-name="T19">. Его нельзя использовать многократно, как в случае </text:span><text:span text:style-name="T20">if </text:span><text:span text:style-name="T19">и </text:span><text:span text:style-name="T20">else if</text:span><text:span text:style-name="T19">, — это засоряет код. Т</text:span><text:span text:style-name="T22">ернарный оператор нужен, чтобы встраивать небольшие условные ветки прямо в выражение — то есть он не заменяет стандартный </text:span><text:span text:style-name="T21">if-else</text:span><text:span text:style-name="T22">. Если надо описать условия непосредственно в выражении, следует использовать тернарный оператор. Но чтобы создать более сложное условие с телом, состоящим из нескольких инструкций, применяют </text:span><text:span text:style-name="T21">if</text:span><text:span text:style-name="T22"> и </text:span><text:span text:style-name="T21">else</text:span><text:span text:style-name="T22">.</text:span></text:p>
      <text:p text:style-name="P42"><text:bookmark text:name="_3rdcrjn"/><text:span text:style-name="T2">Комбинации условий</text:span></text:p>
      <text:p text:style-name="P12"><text:span text:style-name="T3">В условном операторе можно комбинировать условия при помощи логических операций:</text:span></text:p>
      <text:list xml:id="list970321556" text:style-name="WWNum10">
        <text:list-item>
          <text:p text:style-name="P18"><text:span text:style-name="T4">ИЛИ (x || y)</text:span><text:span text:style-name="T3"> </text:span>— <text:span text:style-name="T3">если хотя бы один из аргументов </text:span><text:span text:style-name="T4">true</text:span><text:span text:style-name="T3">, то возвращает </text:span><text:span text:style-name="T4">true</text:span><text:span text:style-name="T3">, иначе </text:span>— <text:span text:style-name="T4">false</text:span><text:span text:style-name="T3">;</text:span></text:p>
        </text:list-item>
        <text:list-item>
          <text:p text:style-name="P18"><text:span text:style-name="T4">И (x &amp;&amp; y)</text:span><text:span text:style-name="T3"> </text:span>— <text:span text:style-name="T3">возвращает </text:span><text:span text:style-name="T4">true</text:span><text:span text:style-name="T3">, если оба аргумента истинны, а иначе –</text:span>— <text:span text:style-name="T4">false</text:span><text:span text:style-name="T3">;</text:span></text:p>
        </text:list-item>
        <text:list-item>
          <text:p text:style-name="P18"><text:span text:style-name="T4">НЕ (!x)</text:span><text:span text:style-name="T3"> </text:span>— <text:span text:style-name="T11">возвращает противоположное значение.</text:span></text:p>
        </text:list-item>
      </text:list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14"><text:span text:style-name="T14">alert( </text:span><text:span text:style-name="T26">true</text:span><text:span text:style-name="T14"> || </text:span><text:span text:style-name="T26">true</text:span><text:span text:style-name="T14"> ); <text:s text:c="7"/></text:span><text:span text:style-name="T17">// true</text:span><text:span text:style-name="T14"><text:line-break/>alert( </text:span><text:span text:style-name="T26">false</text:span><text:span text:style-name="T14"> || </text:span><text:span text:style-name="T26">true</text:span><text:span text:style-name="T14"> ); <text:s text:c="6"/></text:span><text:span text:style-name="T17">// true</text:span><text:span text:style-name="T14"><text:line-break/>alert( </text:span><text:span text:style-name="T26">true</text:span><text:span text:style-name="T14"> || </text:span><text:span text:style-name="T26">false</text:span><text:span text:style-name="T14"> ); <text:s text:c="6"/></text:span><text:span text:style-name="T17">// true</text:span><text:span text:style-name="T14"><text:line-break/>alert( </text:span><text:span text:style-name="T26">false</text:span><text:span text:style-name="T14"> || </text:span><text:span text:style-name="T26">false</text:span><text:span text:style-name="T14"> ); <text:s text:c="5"/></text:span><text:span text:style-name="T17">// false</text:span><text:span text:style-name="T14"><text:line-break/>alert( </text:span><text:span text:style-name="T26">true</text:span><text:span text:style-name="T14"> &amp;&amp; </text:span><text:span text:style-name="T26">true</text:span><text:span text:style-name="T14"> ); <text:s text:c="7"/></text:span><text:span text:style-name="T17">// true</text:span><text:span text:style-name="T14"><text:line-break/>alert( </text:span><text:span text:style-name="T26">false</text:span><text:span text:style-name="T14"> &amp;&amp; </text:span><text:span text:style-name="T26">true</text:span><text:span text:style-name="T14"> ); <text:s text:c="6"/></text:span><text:span text:style-name="T17">// false</text:span><text:span text:style-name="T14"><text:line-break/>alert( </text:span><text:span text:style-name="T26">true</text:span><text:span text:style-name="T14"> &amp;&amp; </text:span><text:span text:style-name="T26">false</text:span><text:span text:style-name="T14"> ); <text:s text:c="6"/></text:span><text:span text:style-name="T17">// false</text:span><text:span text:style-name="T14"><text:line-break/>alert( </text:span><text:span text:style-name="T26">false</text:span><text:span text:style-name="T14"> &amp;&amp; </text:span><text:span text:style-name="T26">false</text:span><text:span text:style-name="T14"> ); <text:s text:c="5"/></text:span><text:span text:style-name="T17">// false</text:span><text:span text:style-name="T14"><text:line-break/>alert( !</text:span><text:span text:style-name="T26">true</text:span><text:span text:style-name="T14"> ); <text:s text:c="14"/></text:span><text:span text:style-name="T17">// false</text:span><text:span text:style-name="T14"><text:line-break/>alert( !</text:span><text:span text:style-name="T16">0</text:span><text:span text:style-name="T14"> ); <text:s text:c="17"/></text:span><text:span text:style-name="T17">// true</text:span></text:p>
          </table:table-cell>
        </table:table-row>
      </table:table>
      <text:p text:style-name="P40"><text:bookmark text:name="_26in1rg"/><text:span text:style-name="T2">Функции</text:span></text:p>
      <text:p text:style-name="P12">И<text:span text:style-name="T3">спользуя код одного из примеров, </text:span>надо<text:span text:style-name="T3"> построить с пользователем диалог. Код в любой программе работает последовательно, строка за строкой. </text:span>Значит <text:span text:style-name="T3">условие уже отработано, вернуться к нему невозможно. Как решить эту задачу? </text:span></text:p>
      <text:p text:style-name="P12">М<text:span text:style-name="T3">ожем скопировать весь блок операций ещ</text:span>е<text:span text:style-name="T3"> несколько раз</text:span> — но сколько именно<text:span text:style-name="T3">? Да и copy-paste </text:span>— <text:span text:style-name="T3">совсем </text:span>уж <text:span text:style-name="T3">плохое решение. </text:span>Будем использовать<text:span text:style-name="T3"> функции. </text:span></text:p>
      <text:p text:style-name="P12"><text:span text:style-name="T3">Функция </text:span>— <text:span text:style-name="T3">это блок кода, к которому можно обращаться из разных частей скрипта. Функции могут иметь входные и выходные параметры. Входные могут использоваться в операциях, которые содержит функция. Выходные устанавливаются функцией, а их значения используются после ее выполнения. Программист может создавать необходимые ему функции и логику их выполнения.</text:span></text:p>
      <text:p text:style-name="P12"><text:span text:style-name="T3">Если проводить аналогию с реальной жизнью, то функция </text:span>— <text:span text:style-name="T3">это навык скрипта. Ведь </text:span>мы<text:span text:style-name="T3"> не учи</text:span>мся<text:span text:style-name="T3"> ходить каждый раз, когда перемещае</text:span>мся —<text:span text:style-name="T3"> просто выполняе</text:span>м<text:span text:style-name="T3"> функцию «</text:span>х<text:span text:style-name="T3">одить». Так же и скрипт может иметь функцию </text:span><text:span text:style-name="T4">go</text:span><text:span text:style-name="T3">, которая может вызываться в любо</text:span>е<text:span text:style-name="T3"> врем</text:span>я<text:span text:style-name="T3">.</text:span></text:p>
      <text:p text:style-name="P6">Функция в JS объявляется с помощью ключевого слова <text:span text:style-name="T23">function</text:span>. За ним следует ее название, которое мы придумываем сами. Затем в круглых скобках через запятую указываются параметры, которые данная функция принимает. По сути, параметры — это входные данные для функции, над которыми она будет выполнять какую-то работу. После параметров в фигурных скобках следует тело функции. Когда функция объявлена, можем ее вызвать и посмотреть, как она работает. Описание функции может находиться и до, и после ее вызова.<text:span text:style-name="T19"> 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14"><text:span text:style-name="T12">function</text:span><text:span text:style-name="T14"> имя</text:span><text:span text:style-name="T29">_</text:span><text:span text:style-name="T14">функции(параметр</text:span><text:span text:style-name="T16">1</text:span><text:span text:style-name="T14">, параметр</text:span><text:span text:style-name="T16">2</text:span><text:span text:style-name="T14">, ...){<text:line-break/> <text:s text:c="2"/>Действия<text:line-break/>}</text:span></text:p>
          </table:table-cell>
        </table:table-row>
      </table:table>
      <text:p text:style-name="P2"/>
      <text:p text:style-name="P6">Создадим функцию, которая будет сравнивать числа:<text:span text:style-name="T19"> </text:span>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14"><text:span text:style-name="T12">function</text:span><text:span text:style-name="T14"> </text:span><text:span text:style-name="T29">compare_numbers</text:span><text:span text:style-name="T14">(x, y){<text:line-break/> <text:s text:c="2"/></text:span><text:span text:style-name="T12">if</text:span><text:span text:style-name="T14"> (x &gt; y)<text:line-break/> <text:s text:c="5"/>alert(</text:span><text:span text:style-name="T24">"x &gt; y"</text:span><text:span text:style-name="T14">);<text:line-break/> <text:s text:c="2"/></text:span><text:span text:style-name="T12">else</text:span><text:span text:style-name="T14"> </text:span><text:span text:style-name="T12">if</text:span><text:span text:style-name="T14"> (x &lt; y)<text:line-break/> <text:s text:c="5"/>alert(</text:span><text:span text:style-name="T24">"x &lt; y"</text:span><text:span text:style-name="T14">);<text:line-break/> <text:s text:c="2"/></text:span><text:span text:style-name="T12">else</text:span><text:span text:style-name="T14"><text:line-break/> <text:s text:c="5"/>alert(</text:span><text:span text:style-name="T24">"x = y"</text:span><text:span text:style-name="T14">);<text:line-break/>}<text:line-break/>compare_numbers(</text:span><text:span text:style-name="T16">10</text:span><text:span text:style-name="T14">, </text:span><text:span text:style-name="T16">20</text:span><text:span text:style-name="T14">);<text:line-break/>compare_numbers(</text:span><text:span text:style-name="T16">20</text:span><text:span text:style-name="T14">, </text:span><text:span text:style-name="T16">10</text:span><text:span text:style-name="T14">);<text:line-break/>compare_numbers(</text:span><text:span text:style-name="T16">20</text:span><text:span text:style-name="T14">, </text:span><text:span text:style-name="T16">20</text:span><text:span text:style-name="T14">);</text:span></text:p>
          </table:table-cell>
        </table:table-row>
      </table:table>
      <text:p text:style-name="P30">При вызове функции в нее нужно передавать такое количество параметров, которое заявили при ее создании. Их может быть от нуля и более. Если параметры не переданы, при вызове функции нужно просто указать пустые скобки.</text:p>
      <text:p text:style-name="P6">Оператор <text:span text:style-name="T23">return</text:span> позволяет завершить выполнение функции, вернув конкретное значение. Если в функции не указано, что она возвращает, то результатом ее работы может быть только вывод текста на экран (см. предыдущую функцию). Но в большинстве случаев результат работы функции используется в программе. Тогда необходим оператор <text:span text:style-name="T23">return</text:span>. Напишем функцию, возвращающую среднее арифметическое двух чисел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14"><text:span text:style-name="T12">function</text:span><text:span text:style-name="T14"> </text:span><text:span text:style-name="T29">average</text:span><text:span text:style-name="T14">(x, y)<text:line-break/>{<text:line-break/> <text:s text:c="2"/></text:span><text:span text:style-name="T12">return</text:span><text:span text:style-name="T14"> (x + y)/</text:span><text:span text:style-name="T16">2</text:span><text:span text:style-name="T14">;<text:line-break/>}<text:line-break/>avg = average(</text:span><text:span text:style-name="T16">42</text:span><text:span text:style-name="T14">, </text:span><text:span text:style-name="T16">100500</text:span><text:span text:style-name="T14">);<text:line-break/>alert(avg);</text:span></text:p>
          </table:table-cell>
        </table:table-row>
      </table:table>
      <text:p text:style-name="P30">Так мы можем не только научить скрипт определенным навыкам, но и сохранить результат выполнения каждой функции для дальнейшего использования.</text:p>
      <text:p text:style-name="P42"><text:bookmark text:name="_lnxbz9"/><text:span text:style-name="T2">Области видимости</text:span></text:p>
      <text:p text:style-name="P12"><text:soft-page-break/><text:span text:style-name="T3">При работе с функциями в JS нужно также помнить о</text:span>б <text:span text:style-name="T3">областях видимости. Они бывают глобальны</text:span>ми<text:span text:style-name="T3"> и локальны</text:span>ми<text:span text:style-name="T3">. Глобальными называют переменные и функции, которые не находятся внутри функции. </text:span></text:p>
      <text:p text:style-name="P12"><text:span text:style-name="T3">В JS все глобальные переменные и функции являются свойствами специального «глобальн</text:span>ого<text:span text:style-name="T3"> объекта» (global object). В браузере </text:span>он <text:span text:style-name="T3">явно доступен под именем </text:span><text:span text:style-name="T4">window</text:span><text:span text:style-name="T3">. Объект </text:span><text:span text:style-name="T4">window</text:span><text:span text:style-name="T3"> одновременно является глобальным объектом и содержит ряд свойств и методов для работы с окном браузера</text:span>.</text:p>
      <text:p text:style-name="P12"><text:span text:style-name="T3">Локальные переменные доступны только внутри функции. Если на момент определения функции переменная существовала, то она будет существовать и внутри функции, откуда бы ее н</text:span>и <text:span text:style-name="T3">вызывали.</text:span>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14"><text:span text:style-name="T12">function</text:span><text:span text:style-name="T14"> </text:span><text:span text:style-name="T29">changeX</text:span><text:span text:style-name="T14">(x){<text:line-break/> <text:s text:c="2"/>x += </text:span><text:span text:style-name="T16">5</text:span><text:span text:style-name="T14">;<text:line-break/> <text:s text:c="2"/>alert(x);<text:line-break/>}<text:line-break/></text:span><text:span text:style-name="T12">var</text:span><text:span text:style-name="T14"> x = </text:span><text:span text:style-name="T16">1</text:span><text:span text:style-name="T14">;<text:line-break/>alert(x); <text:s text:c="7"/></text:span><text:span text:style-name="T17">// выводит 1</text:span><text:span text:style-name="T14"><text:line-break/>changeX(x); <text:s text:c="5"/></text:span><text:span text:style-name="T17">// выводит 6</text:span><text:span text:style-name="T14"><text:line-break/>alert(x); <text:s text:c="7"/></text:span><text:span text:style-name="T17">// выводит 1</text:span></text:p>
          </table:table-cell>
        </table:table-row>
      </table:table>
      <text:p text:style-name="P44"><text:bookmark text:name="_35nkun2"/><text:span text:style-name="T2">Рекурсия</text:span></text:p>
      <text:p text:style-name="P6">Рекурсия — это вызов функцией самой себя, и это может быть полезно. Не будем сейчас углубляться в решение задач по обходу деревьев — приведем пример с вычислением последовательности <text:span text:style-name="T23">n</text:span> чисел Фибоначчи (последующее число равно сумме двух предыдущих). Каждый раз мы не знаем, сколько чисел Фибоначчи запросит пользователь, но, используя рекурсию, можем не думать об этом. </text:p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p text:style-name="P14"><text:span text:style-name="T12">function</text:span><text:span text:style-name="T14"> </text:span><text:span text:style-name="T29">fibonacci</text:span><text:span text:style-name="T14">(n, prev1, prev2){<text:line-break/><text:tab/></text:span><text:span text:style-name="T12">var</text:span><text:span text:style-name="T14"> current = prev1 + prev2;<text:line-break/><text:tab/></text:span><text:span text:style-name="T12">var</text:span><text:span text:style-name="T14"> fibonacci_string = current + </text:span><text:span text:style-name="T24">" "</text:span><text:span text:style-name="T14">;<text:line-break/><text:tab/></text:span><text:span text:style-name="T12">if</text:span><text:span text:style-name="T14">(n &gt; </text:span><text:span text:style-name="T16">1</text:span><text:span text:style-name="T14">)<text:line-break/><text:tab/><text:tab/>fibonacci_string += fibonacci(n - </text:span><text:span text:style-name="T16">1</text:span><text:span text:style-name="T14">, current, prev1);<text:line-break/> <text:s text:c="6"/></text:span><text:span text:style-name="T12">return</text:span><text:span text:style-name="T14"> fibonacci_string;<text:line-break/>}<text:line-break/>alert(fibonacci(</text:span><text:span text:style-name="T16">15</text:span><text:span text:style-name="T14">, </text:span><text:span text:style-name="T16">1</text:span><text:span text:style-name="T14">, </text:span><text:span text:style-name="T16">0</text:span><text:span text:style-name="T14">));</text:span></text:p>
          </table:table-cell>
        </table:table-row>
      </table:table>
      <text:p text:style-name="P16">Рекурсия важна для структур, у которых нет фиксированного количества уровней вложенности, но на каждом есть жесткая схема. Мы не можем сказать, что для работы с такой структурой понадобится конечное количество обходов, постоянное для каждой структуры. Говоря проще, для разных значений, переданных в функцию <text:span text:style-name="T23">fibonacci</text:span>, потребуется разное количество ее вызовов. Менять код под каждое передаваемое значение невозможно. Избавиться от этого недостатка помогает рекурсия.</text:p>
      <text:p text:style-name="P39"><text:bookmark text:name="_1ksv4uv"/><text:span text:style-name="T2">Практикум. Угадай число</text:span></text:p>
      <text:p text:style-name="P12">Н<text:span text:style-name="T3">апи</text:span>шем<text:span text:style-name="T3"> первую игру</text:span> — <text:span text:style-name="T3">«Угадай число». Браузер будет загадывать случайное четыр</text:span>е<text:span text:style-name="T3">хзначное число, а мы будем отгад</text:span>ывать<text:span text:style-name="T3">.</text:span></text:p>
      <text:p text:style-name="P12"><text:span text:style-name="T3">Попытки отгадать число будут идти через диалоговое окно </text:span>— <text:span text:style-name="T4">prompt</text:span><text:span text:style-name="T3">. Браузер будет сообщать в ответ, больше или меньше загаданного наш</text:span> ответ<text:span text:style-name="T3">.</text:span></text:p>
      <text:p text:style-name="P12"><text:span text:style-name="T3">Алгоритм будет таким:</text:span></text:p>
      <text:list xml:id="list2974407943" text:style-name="WWNum1">
        <text:list-item>
          <text:p text:style-name="P19"><text:span text:style-name="T3">Браузер генерирует число и приглашает пользователя к игре.</text:span></text:p>
        </text:list-item>
        <text:list-item>
          <text:p text:style-name="P19"><text:span text:style-name="T3">Выводится окно запроса предположения.</text:span></text:p>
        </text:list-item>
        <text:list-item>
          <text:p text:style-name="P19"><text:span text:style-name="T3">Браузер проверяет число и возвращает результат.</text:span></text:p>
        </text:list-item>
        <text:list-item>
          <text:p text:style-name="P19"><text:span text:style-name="T3">Повторяем до тех пор, пока число не будет угадано.</text:span></text:p>
        </text:list-item>
        <text:list-item>
          <text:p text:style-name="P19"><text:span text:style-name="T3">Как только число угадано, браузер сбрасывает число попыток и генерирует новое число</text:span>.</text:p>
        </text:list-item>
      </text:list>
      <text:p text:style-name="P12"><text:span text:style-name="T3">Пока не будем ничего выводить на страницу. И пока наш алгоритм дал</text:span>е<text:span text:style-name="T3">к от совершенства. </text:span>К<text:span text:style-name="T3">ак только изучим новые возможности языка</text:span> — <text:span text:style-name="T3">сразу улучшим его.</text:span></text:p>
      <text:p text:style-name="P39"><text:bookmark text:name="_44sinio"/>Практическое<text:span text:style-name="T2"> задание</text:span></text:p>
      <text:list xml:id="list979513976" text:style-name="WWNum9">
        <text:list-item>
          <text:p text:style-name="P20">Почему код дает именно такие результаты?</text:p>
        </text:list-item>
      </text:list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14"><text:span text:style-name="T12">var</text:span><text:span text:style-name="T14"> a = </text:span><text:span text:style-name="T16">1</text:span><text:span text:style-name="T14">, b = </text:span><text:span text:style-name="T16">1</text:span><text:span text:style-name="T14">, c, d;<text:line-break/>c = ++a; alert(c); <text:s text:c="10"/></text:span><text:span text:style-name="T17">// 2</text:span><text:span text:style-name="T14"><text:line-break/>d = b++; alert(d); <text:s text:c="10"/></text:span><text:span text:style-name="T17">// 1</text:span><text:span text:style-name="T14"><text:line-break/>c = (</text:span><text:span text:style-name="T16">2</text:span><text:span text:style-name="T14">+ ++a); alert(c); <text:s text:c="5"/></text:span><text:span text:style-name="T17">// 5</text:span><text:span text:style-name="T14"><text:line-break/>d = (</text:span><text:span text:style-name="T16">2</text:span><text:span text:style-name="T14">+ b++); alert(d); <text:s text:c="5"/></text:span><text:span text:style-name="T17">// 4</text:span><text:span text:style-name="T14"><text:line-break/>alert(a); <text:s text:c="19"/></text:span><text:span text:style-name="T17">// 3</text:span><text:span text:style-name="T14"><text:line-break/>alert(b); <text:s text:c="19"/></text:span><text:span text:style-name="T17">// 3</text:span></text:p>
          </table:table-cell>
        </table:table-row>
      </table:table>
      <text:p text:style-name="P34"/>
      <text:list xml:id="list44936166442158" text:continue-numbering="true" text:style-name="WWNum9">
        <text:list-item>
          <text:p text:style-name="P20"><text:span text:style-name="T3">Чему будет равен </text:span><text:span text:style-name="T4">x</text:span><text:span text:style-name="T3">?</text:span><text:span text:style-name="T10"> </text:span></text:p>
        </text:list-item>
      </text:list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4"><text:span text:style-name="T12">var</text:span><text:span text:style-name="T14"> a = </text:span><text:span text:style-name="T16">2</text:span><text:span text:style-name="T14">;<text:line-break/></text:span><text:span text:style-name="T12">var</text:span><text:span text:style-name="T14"> x = </text:span><text:span text:style-name="T16">1</text:span><text:span text:style-name="T14"> + (a *= </text:span><text:span text:style-name="T16">2</text:span><text:span text:style-name="T14">);</text:span></text:p>
          </table:table-cell>
        </table:table-row>
      </table:table>
      <text:p text:style-name="P34"/>
      <text:list xml:id="list44937565508159" text:continue-numbering="true" text:style-name="WWNum9">
        <text:list-item>
          <text:p text:style-name="P20"><text:span text:style-name="T3">Объявить две целочисленные переменные </text:span>— <text:span text:style-name="T4">a</text:span><text:span text:style-name="T3"> и </text:span><text:span text:style-name="T4">b</text:span><text:span text:style-name="T3"> и задать им произвольные начальные значения. Затем написать скрипт, который работает по следующему принципу:</text:span></text:p>
        </text:list-item>
      </text:list>
      <text:list xml:id="list2118537835" text:style-name="WWNum5">
        <text:list-item>
          <text:list>
            <text:list-item>
              <text:p text:style-name="P36"><text:span text:style-name="T3">если </text:span><text:span text:style-name="T4">a</text:span><text:span text:style-name="T3"> и </text:span><text:span text:style-name="T4">b</text:span><text:span text:style-name="T3"> положительные, вывести их разность;</text:span></text:p>
            </text:list-item>
            <text:list-item>
              <text:p text:style-name="P36"><text:span text:style-name="T3">если </text:span><text:span text:style-name="T4">а</text:span><text:span text:style-name="T3"> и </text:span><text:span text:style-name="T4">b</text:span><text:span text:style-name="T3"> отрицательные, вывести их произведение;</text:span></text:p>
            </text:list-item>
            <text:list-item>
              <text:p text:style-name="P36"><text:span text:style-name="T3">если </text:span><text:span text:style-name="T4">а</text:span><text:span text:style-name="T3"> и </text:span><text:span text:style-name="T4">b</text:span><text:span text:style-name="T3"> разных знаков, вывести их сумму;</text:span></text:p>
            </text:list-item>
          </text:list>
        </text:list-item>
      </text:list>
      <text:p text:style-name="P35">Н<text:span text:style-name="T3">оль можно считать положительным числом.</text:span></text:p>
      <text:list xml:id="list3242117986" text:style-name="WWNum13">
        <text:list-item>
          <text:p text:style-name="P21"><text:span text:style-name="T3">Присвоить переменной </text:span><text:span text:style-name="T4">а</text:span><text:span text:style-name="T3"> значение в промежутке [0..15]. С помощью оператора </text:span><text:span text:style-name="T4">switch</text:span><text:span text:style-name="T3"> организовать вывод чисел от </text:span><text:span text:style-name="T4">a</text:span><text:span text:style-name="T3"> до 15.</text:span></text:p>
        </text:list-item>
        <text:list-item>
          <text:p text:style-name="P21"><text:span text:style-name="T3">Реализовать </text:span>четыре основные<text:span text:style-name="T3"> арифметические операции в виде функций с двумя параметрами. Обязательно использовать оператор </text:span><text:span text:style-name="T4">return</text:span><text:span text:style-name="T3">.</text:span></text:p>
        </text:list-item>
        <text:list-item>
          <text:p text:style-name="P21"><text:span text:style-name="T3">Реализовать функцию с тремя параметрами: </text:span><text:span text:style-name="T4">function mathOperation(arg1, arg2, operation)</text:span><text:span text:style-name="T3">, где </text:span><text:span text:style-name="T4">arg1</text:span><text:span text:style-name="T3">, </text:span><text:span text:style-name="T4">arg2</text:span><text:span text:style-name="T3"> </text:span>— <text:span text:style-name="T3">значения аргументов, operation </text:span>— <text:span text:style-name="T3">строка с названием операции. В зависимости от переданного значения выполнить одну из арифметических операций (использовать функции из пункта </text:span>5<text:span text:style-name="T3">) и вернуть полученное значение (</text:span>применить<text:span text:style-name="T3"> </text:span><text:span text:style-name="T4">switch</text:span><text:span text:style-name="T3">).</text:span></text:p>
        </text:list-item>
        <text:list-item>
          <text:p text:style-name="P21"><text:span text:style-name="T3">* Сравнит</text:span>ь<text:span text:style-name="T3"> </text:span><text:span text:style-name="T4">null</text:span><text:span text:style-name="T3"> и </text:span><text:span text:style-name="T4">0</text:span><text:span text:style-name="T3">. </text:span>О<text:span text:style-name="T3">бъяснить результат.</text:span></text:p>
        </text:list-item>
        <text:list-item>
          <text:p text:style-name="P21"><text:span text:style-name="T3">* С помощью рекурсии организовать функцию возведения числа в степень. Формат: </text:span><text:span text:style-name="T4">function power(val, pow), где val </text:span>— <text:span text:style-name="T3">заданное число, </text:span><text:span text:style-name="T4">pow</text:span><text:span text:style-name="T3"> –</text:span>— <text:span text:style-name="T3">степень.</text:span></text:p>
        </text:list-item>
      </text:list>
      <text:p text:style-name="P39"><text:bookmark text:name="_p6o0l6g458ly"/>Дополнительные материалы</text:p>
      <text:list xml:id="list850699541" text:style-name="WWNum6">
        <text:list-item>
          <text:p text:style-name="P29"><text:a xlink:type="simple" xlink:href="https://habrahabr.ru/post/275813/" text:style-name="ListLabel_20_109" text:visited-style-name="ListLabel_20_109"><text:span text:style-name="T1">Рекурсия. Тренировочные задачи</text:span></text:a><text:span text:style-name="T30">.</text:span></text:p>
        </text:list-item>
      </text:list>
      <text:p text:style-name="P39"><text:bookmark text:name="_o592u646fkiw"/><text:span text:style-name="T2">Используемая литература</text:span></text:p>
      <text:p text:style-name="P3">Для подготовки данного методического пособия были использованы следующие ресурсы:</text:p>
      <text:list xml:id="list2388182129" text:style-name="WWNum3">
        <text:list-item>
          <text:p text:style-name="P28">Дэвид Флэнаган. JavaScript. Подробное руководство. </text:p>
        </text:list-item>
        <text:list-item>
          <text:p text:style-name="P28">Эрик Фримен, Элизабет Робсон. Изучаем программирование на JavaScript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2c2d30" style:font-name="Arial" fo:font-size="10pt" fo:language="ru" fo:country="none" style:letter-kerning="false" style:font-name-asian="Arial2" style:font-size-asian="10pt" style:language-asian="zh" style:country-asian="CN" style:font-name-complex="Arial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2c2d30" style:font-name="Arial" fo:font-size="10pt" fo:language="ru" fo:country="none" style:letter-kerning="fals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39in" fo:margin-bottom="0.083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4d5d6d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2" style:font-family-asian="Arial" style:font-family-generic-asian="system" style:font-pitch-asian="variable" style:font-size-asian="24pt" style:font-style-asian="normal" style:font-weight-asian="bold" style:font-name-complex="Arial2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4d5d6d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2" style:font-family-asian="Arial" style:font-family-generic-asian="system" style:font-pitch-asian="variable" style:font-size-asian="16pt" style:font-style-asian="normal" style:font-weight-asian="normal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2c2d3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abb1b9" style:text-line-through-style="none" style:text-line-through-type="none" style:text-position="0% 100%" style:font-name="Arial" fo:font-family="Arial" style:font-family-generic="roman" style:font-pitch="variable" fo:font-size="10pt" fo:font-style="italic" style:text-underline-style="none" fo:font-weight="normal" style:font-name-asian="Arial2" style:font-family-asian="Arial" style:font-family-generic-asian="system" style:font-pitch-asian="variable" style:font-size-asian="10pt" style:font-style-asian="italic" style:font-weight-asian="normal" style:font-name-complex="Arial2" style:font-family-complex="Arial" style:font-family-generic-complex="system" style:font-pitch-complex="variable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2" style:font-family-asian="Arial" style:font-family-generic-asian="system" style:font-pitch-asian="variable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39in" fo:margin-bottom="0.139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4d5d6d" style:text-line-through-style="none" style:text-line-through-type="none" style:text-position="0% 100%" style:font-name="Arial" fo:font-family="Arial" style:font-family-generic="roman" style:font-pitch="variable" fo:font-size="44pt" fo:font-style="normal" style:text-underline-style="none" fo:font-weight="normal" style:font-name-asian="Arial2" style:font-family-asian="Arial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055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abb1b9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2" style:font-family-asian="Arial" style:font-family-generic-asian="system" style:font-pitch-asian="variable" style:font-size-asian="16pt" style:font-style-asian="normal" style:font-weight-asian="normal" style:font-name-complex="Arial2" style:font-family-complex="Arial" style:font-family-generic-complex="system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0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0pt" fo:font-weight="norma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font-size="10pt" style:text-underline-style="none" fo:font-weight="normal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109" style:display-name="ListLabel 109" style:family="text">
      <style:text-properties fo:color="#1155cc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5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2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0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break-before="auto" fo:break-after="auto"/>
    </style:style>
    <style:style style:name="MP2" style:family="paragraph" style:parent-style-name="Standard">
      <style:paragraph-properties fo:margin-top="0in" fo:margin-bottom="0.5in" loext:contextual-spacing="false" fo:line-height="100%" fo:break-before="auto" fo:break-after="auto"/>
    </style:style>
    <style:style style:name="MP3" style:family="paragraph" style:parent-style-name="Standard">
      <style:paragraph-properties fo:break-before="auto" fo:break-after="auto" fo:padding="0in" fo:border="none"/>
    </style:style>
    <style:style style:name="MP4" style:family="paragraph">
      <loext:graphic-properties draw:fill="none"/>
      <style:paragraph-properties fo:text-align="start"/>
    </style:style>
    <style:style style:name="MP5" style:family="paragraph">
      <loext:graphic-properties draw:fill="solid" draw:fill-color="#e9edf4"/>
      <style:paragraph-properties fo:text-align="start"/>
    </style:style>
    <style:style style:name="MP6" style:family="paragraph">
      <style:paragraph-properties fo:margin-top="0in" fo:margin-bottom="0in" fo:line-height="100%" fo:text-align="start"/>
    </style:style>
    <style:style style:name="MP7" style:family="paragraph">
      <loext:graphic-properties draw:fill="none"/>
      <style:paragraph-properties fo:margin-top="0in" fo:margin-bottom="0in" fo:line-height="100%" fo:text-align="start"/>
    </style:style>
    <style:style style:name="MP8" style:family="paragraph">
      <style:paragraph-properties fo:margin-top="0in" fo:margin-bottom="0in" fo:line-height="300%" fo:text-align="start"/>
    </style:style>
    <style:style style:name="MP9" style:family="paragraph">
      <loext:graphic-properties draw:fill="none"/>
      <style:paragraph-properties fo:margin-top="0in" fo:margin-bottom="0in" fo:line-height="300%" fo:text-align="start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abb1b9" fo:font-size="8pt" style:font-size-asian="8pt" style:font-size-complex="8pt"/>
    </style:style>
    <style:style style:name="MT2" style:family="text">
      <style:text-properties fo:font-variant="normal" fo:text-transform="none" fo:color="#4c5d6e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3" style:family="text">
      <style:text-properties fo:font-variant="normal" fo:text-transform="none" fo:color="#4c5d6e" style:text-line-through-style="none" style:text-line-through-type="none" style:text-position="0% 100%" style:font-name="Arial1" fo:font-size="12pt" fo:letter-spacing="norma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in" draw:fill="none" draw:textarea-vertical-align="middle" draw:auto-grow-height="false" draw:fit-to-size="false" style:shrink-to-fit="false" fo:min-height="2.3571in" fo:min-width="8.0925in" fo:padding-top="0.1in" fo:padding-bottom="0.1in" fo:padding-left="0.1in" fo:padding-right="0.1in" fo:wrap-option="wrap" style:run-through="background"/>
    </style:style>
    <style:style style:name="Mgr4" style:family="graphic">
      <style:graphic-properties draw:stroke="solid" svg:stroke-width="0.0138in" svg:stroke-color="#efefef" draw:stroke-linejoin="round" draw:fill="solid" draw:fill-color="#e9edf4" draw:textarea-vertical-align="middle" draw:auto-grow-height="false" draw:fit-to-size="false" style:shrink-to-fit="false" fo:min-height="1.6071in" fo:min-width="8.098in" fo:padding-top="0.0417in" fo:padding-bottom="0.0417in" fo:padding-left="0.0972in" fo:padding-right="0.0972in" fo:wrap-option="wrap" style:run-through="background"/>
    </style:style>
    <style:style style:name="Mgr5" style:family="graphic">
      <style:graphic-properties draw:stroke="none" svg:stroke-width="0in" draw:fill="none" draw:textarea-vertical-align="top" draw:auto-grow-height="false" draw:fit-to-size="false" style:shrink-to-fit="false" fo:min-height="0.5319in" fo:min-width="1.2681in" fo:padding-top="0.0417in" fo:padding-bottom="0.0417in" fo:padding-left="0.0972in" fo:padding-right="0.0972in" fo:wrap-option="wrap" style:run-through="background"/>
    </style:style>
    <style:style style:name="Mgr6" style:family="graphic">
      <style:graphic-properties draw:stroke="none" svg:stroke-width="0in" draw:fill="none" draw:textarea-vertical-align="top" draw:auto-grow-height="false" draw:fit-to-size="false" style:shrink-to-fit="false" fo:min-height="0.3354in" fo:min-width="4.0217in" fo:padding-top="0.0417in" fo:padding-bottom="0.0417in" fo:padding-left="0.0972in" fo:padding-right="0.0972in" fo:wrap-option="wrap" style:run-through="background"/>
    </style:style>
    <style:style style:name="Mgr7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page-layout style:name="Mpm1">
      <style:page-layout-properties fo:page-width="8.2681in" fo:page-height="11.6929in" style:num-format="1" style:print-orientation="portrait" fo:margin-top="0.7866in" fo:margin-bottom="0.5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2866in" fo:margin-left="0in" fo:margin-right="0in" fo:margin-top="0.2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in" fo:margin-bottom="0.7866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66in" fo:margin-left="0in" fo:margin-right="0in" fo:margin-bottom="0.747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/>
        <text:p text:style-name="MP2"><text:span text:style-name="MT1">© geekbrains.ru<text:tab/><text:tab/><text:tab/><text:tab/><text:tab/><text:tab/><text:tab/><text:tab/><text:tab/><text:tab/><text:tab/><text:tab/></text:span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><draw:g text:anchor-type="paragraph" draw:z-index="0" draw:name="Image25" draw:style-name="Mgr1"><draw:g draw:style-name="Mgr2"><draw:custom-shape draw:name="Shape 21" draw:style-name="Mgr3" draw:text-style-name="MP4" svg:width="8.2921in" svg:height="2.5567in" svg:x="-0.7965in" svg:y="-0.072in"><text:p text:style-name="M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2" draw:style-name="Mgr4" draw:text-style-name="MP5" svg:width="8.2921in" svg:height="1.6898in" svg:x="-0.7965in" svg:y="-0.072in"><text:p text:style-name="MP8"/><draw:enhanced-geometry draw:mirror-horizontal="false" draw:mirror-vertical="false" drawooo:sub-view-size="7581900 1538311" draw:text-areas="0 0 ?f0 ?f1" svg:viewBox="0 0 0 0" draw:type="ooxml-non-primitive" draw:enhanced-path="M 0 0 L 0 1538311 7581900 1538311 7581900 0 Z N"><draw:equation draw:name="f0" draw:formula="logwidth"/><draw:equation draw:name="f1" draw:formula="logheight"/></draw:enhanced-geometry></draw:custom-shape><draw:custom-shape draw:name="Shape 23" draw:style-name="Mgr5" draw:text-style-name="MP7" svg:width="1.4622in" svg:height="0.615in" svg:x="-0.1173in" svg:y="1.8697in"><text:p text:style-name="MP6"><text:span text:style-name="MT2">Урок 2</text:span></text:p><draw:enhanced-geometry draw:mirror-horizontal="false" draw:mirror-vertical="false" drawooo:sub-view-size="1337280 560263" draw:text-areas="0 0 ?f0 ?f1" svg:viewBox="0 0 0 0" draw:type="ooxml-non-primitive" draw:enhanced-path="M 0 0 L 0 560263 1337280 560263 1337280 0 Z N"><draw:equation draw:name="f0" draw:formula="logwidth"/><draw:equation draw:name="f1" draw:formula="logheight"/></draw:enhanced-geometry></draw:custom-shape><draw:custom-shape draw:name="Shape 24" draw:style-name="Mgr6" draw:text-style-name="MP9" svg:width="4.2157in" svg:height="0.4185in" svg:x="-0.1173in" svg:y="0.8941in"><text:p text:style-name="MP8"><text:span text:style-name="MT3">JavaScript. Базовый уровень</text:span></text:p><draw:enhanced-geometry draw:mirror-horizontal="false" draw:mirror-vertical="false" drawooo:sub-view-size="3854298 380499" draw:text-areas="0 0 ?f0 ?f1" svg:viewBox="0 0 0 0" draw:type="ooxml-non-primitive" draw:enhanced-path="M 0 0 L 0 380499 3854298 380499 3854298 0 Z N"><draw:equation draw:name="f0" draw:formula="logwidth"/><draw:equation draw:name="f1" draw:formula="logheight"/></draw:enhanced-geometry></draw:custom-shape></draw:g><draw:frame draw:name="Shape 25" draw:style-name="Mgr7" draw:text-style-name="MP10" svg:width="1.5205in" svg:height="1.5276in" svg:x="5.2252in" svg:y="0.8098in"><draw:image xlink:href="Pictures/100002010000019000000190F73A0D69550DEB7F.png" xlink:type="simple" xlink:show="embed" xlink:actuate="onLoad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8" meta:image-count="0" meta:object-count="0" meta:page-count="5" meta:paragraph-count="201" meta:word-count="2713" meta:character-count="18719" meta:non-whitespace-character-count="15782"/>
    <meta:generator>LibreOfficeDev/6.0.5.2$Linux_X86_64 LibreOffice_project/</meta:generator>
  </office:meta>
</office:document-meta>
</file>