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0F73A0D69550DE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44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944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fo:background-color="#edeff0" fo:padding="0.0694in" fo:border="1pt solid #abb1b9">
        <style:background-image/>
      </style:table-cell-properties>
    </style:style>
    <style:style style:name="Table2" style:family="table">
      <style:table-properties style:width="6.6944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6944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background-color="#edeff0" fo:padding="0.0694in" fo:border="1pt solid #abb1b9">
        <style:background-image/>
      </style:table-cell-properties>
    </style:style>
    <style:style style:name="Table3" style:family="table">
      <style:table-properties style:width="6.6944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6944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background-color="#edeff0" fo:padding="0.0694in" fo:border="1pt solid #abb1b9">
        <style:background-image/>
      </style:table-cell-properties>
    </style:style>
    <style:style style:name="Table4" style:family="table">
      <style:table-properties style:width="6.6944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6944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fo:background-color="#edeff0" fo:padding="0.0694in" fo:border="1pt solid #abb1b9">
        <style:background-image/>
      </style:table-cell-properties>
    </style:style>
    <style:style style:name="Table5" style:family="table">
      <style:table-properties style:width="6.6944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6944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fo:background-color="#edeff0" fo:padding="0.0694in" fo:border="1pt solid #abb1b9">
        <style:background-image/>
      </style:table-cell-properties>
    </style:style>
    <style:style style:name="Table6" style:family="table">
      <style:table-properties style:width="6.6944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6944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fo:background-color="#edeff0" fo:padding="0.0694in" fo:border="1pt solid #abb1b9">
        <style:background-image/>
      </style:table-cell-properties>
    </style:style>
    <style:style style:name="Table7" style:family="table">
      <style:table-properties style:width="6.6944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6944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fo:background-color="#edeff0" fo:padding="0.0694in" fo:border="1pt solid #abb1b9">
        <style:background-image/>
      </style:table-cell-properties>
    </style:style>
    <style:style style:name="Table8" style:family="table">
      <style:table-properties style:width="6.6944in" fo:margin-left="0in" fo:margin-top="0in" fo:margin-bottom="0in" fo:break-before="auto" fo:break-after="auto" table:align="left"/>
    </style:style>
    <style:style style:name="Table8.A" style:family="table-column">
      <style:table-column-properties style:column-width="6.6944in"/>
    </style:style>
    <style:style style:name="Table8.1" style:family="table-row">
      <style:table-row-properties style:min-row-height="0.2083in" fo:keep-together="auto"/>
    </style:style>
    <style:style style:name="Table8.A1" style:family="table-cell">
      <style:table-cell-properties fo:background-color="#edeff0" fo:padding="0.0694in" fo:border="1pt solid #abb1b9">
        <style:background-image/>
      </style:table-cell-properties>
    </style:style>
    <style:style style:name="Table9" style:family="table">
      <style:table-properties style:width="6.6944in" fo:margin-left="0in" fo:margin-top="0in" fo:margin-bottom="0in" fo:break-before="auto" fo:break-after="auto" table:align="left"/>
    </style:style>
    <style:style style:name="Table9.A" style:family="table-column">
      <style:table-column-properties style:column-width="6.6944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fo:background-color="#edeff0" fo:padding="0.0694in" fo:border="1pt solid #abb1b9">
        <style:background-image/>
      </style:table-cell-properties>
    </style:style>
    <style:style style:name="Table10" style:family="table">
      <style:table-properties style:width="6.6944in" fo:margin-left="0in" fo:margin-top="0in" fo:margin-bottom="0in" fo:break-before="auto" fo:break-after="auto" table:align="left"/>
    </style:style>
    <style:style style:name="Table10.A" style:family="table-column">
      <style:table-column-properties style:column-width="6.6944in"/>
    </style:style>
    <style:style style:name="Table10.1" style:family="table-row">
      <style:table-row-properties style:min-row-height="0.2083in" fo:keep-together="auto"/>
    </style:style>
    <style:style style:name="Table10.A1" style:family="table-cell">
      <style:table-cell-properties fo:background-color="#edeff0" fo:padding="0.0694in" fo:border="1pt solid #abb1b9">
        <style:background-image/>
      </style:table-cell-properties>
    </style:style>
    <style:style style:name="Table11" style:family="table">
      <style:table-properties style:width="6.6944in" fo:margin-left="0in" fo:margin-top="0in" fo:margin-bottom="0in" fo:break-before="auto" fo:break-after="auto" table:align="left"/>
    </style:style>
    <style:style style:name="Table11.A" style:family="table-column">
      <style:table-column-properties style:column-width="6.6944in"/>
    </style:style>
    <style:style style:name="Table11.1" style:family="table-row">
      <style:table-row-properties style:min-row-height="2.125in" fo:keep-together="auto"/>
    </style:style>
    <style:style style:name="Table11.A1" style:family="table-cell">
      <style:table-cell-properties fo:background-color="#edeff0" fo:padding="0.0694in" fo:border="1pt solid #abb1b9">
        <style:background-image/>
      </style:table-cell-properties>
    </style:style>
    <style:style style:name="Table12" style:family="table">
      <style:table-properties style:width="6.6944in" fo:margin-left="0in" fo:margin-top="0in" fo:margin-bottom="0in" fo:break-before="auto" fo:break-after="auto" table:align="left"/>
    </style:style>
    <style:style style:name="Table12.A" style:family="table-column">
      <style:table-column-properties style:column-width="6.6944in"/>
    </style:style>
    <style:style style:name="Table12.1" style:family="table-row">
      <style:table-row-properties style:min-row-height="0.2083in" fo:keep-together="auto"/>
    </style:style>
    <style:style style:name="Table12.A1" style:family="table-cell">
      <style:table-cell-properties fo:background-color="#edeff0" fo:padding="0.0694in" fo:border="1pt solid #abb1b9">
        <style:background-image/>
      </style:table-cell-properties>
    </style:style>
    <style:style style:name="Table13" style:family="table">
      <style:table-properties style:width="6.6944in" fo:margin-left="0in" fo:margin-top="0in" fo:margin-bottom="0in" fo:break-before="auto" fo:break-after="auto" table:align="left"/>
    </style:style>
    <style:style style:name="Table13.A" style:family="table-column">
      <style:table-column-properties style:column-width="6.6944in"/>
    </style:style>
    <style:style style:name="Table13.1" style:family="table-row">
      <style:table-row-properties style:min-row-height="0.2083in" fo:keep-together="auto"/>
    </style:style>
    <style:style style:name="Table13.A1" style:family="table-cell">
      <style:table-cell-properties fo:background-color="#edeff0" fo:padding="0.0694in" fo:border="1pt solid #abb1b9">
        <style:background-image/>
      </style:table-cell-properties>
    </style:style>
    <style:style style:name="Table14" style:family="table">
      <style:table-properties style:width="6.6944in" fo:margin-left="0in" fo:margin-top="0in" fo:margin-bottom="0in" fo:break-before="auto" fo:break-after="auto" table:align="left"/>
    </style:style>
    <style:style style:name="Table14.A" style:family="table-column">
      <style:table-column-properties style:column-width="6.6944in"/>
    </style:style>
    <style:style style:name="Table14.1" style:family="table-row">
      <style:table-row-properties style:min-row-height="0.2083in" fo:keep-together="auto"/>
    </style:style>
    <style:style style:name="Table14.A1" style:family="table-cell">
      <style:table-cell-properties fo:background-color="#edeff0" fo:padding="0.0694in" fo:border="1pt solid #abb1b9">
        <style:background-image/>
      </style:table-cell-properties>
    </style:style>
    <style:style style:name="Table15" style:family="table">
      <style:table-properties style:width="6.6944in" fo:margin-left="0in" fo:margin-top="0in" fo:margin-bottom="0in" fo:break-before="auto" fo:break-after="auto" table:align="left"/>
    </style:style>
    <style:style style:name="Table15.A" style:family="table-column">
      <style:table-column-properties style:column-width="6.6944in"/>
    </style:style>
    <style:style style:name="Table15.1" style:family="table-row">
      <style:table-row-properties style:min-row-height="0.2083in" fo:keep-together="auto"/>
    </style:style>
    <style:style style:name="Table15.A1" style:family="table-cell">
      <style:table-cell-properties fo:background-color="#edeff0" fo:padding="0.0694in" fo:border="1pt solid #abb1b9">
        <style:background-image/>
      </style:table-cell-properties>
    </style:style>
    <style:style style:name="Table16" style:family="table">
      <style:table-properties style:width="6.6944in" fo:margin-left="0in" fo:margin-top="0in" fo:margin-bottom="0in" fo:break-before="auto" fo:break-after="auto" table:align="left"/>
    </style:style>
    <style:style style:name="Table16.A" style:family="table-column">
      <style:table-column-properties style:column-width="6.6944in"/>
    </style:style>
    <style:style style:name="Table16.1" style:family="table-row">
      <style:table-row-properties style:min-row-height="0.2083in" fo:keep-together="auto"/>
    </style:style>
    <style:style style:name="Table16.A1" style:family="table-cell">
      <style:table-cell-properties fo:background-color="#edeff0" fo:padding="0.0694in" fo:border="1pt solid #abb1b9">
        <style:background-image/>
      </style:table-cell-properties>
    </style:style>
    <style:style style:name="Table17" style:family="table">
      <style:table-properties style:width="6.6944in" fo:margin-left="0in" fo:margin-top="0in" fo:margin-bottom="0in" fo:break-before="auto" fo:break-after="auto" table:align="left"/>
    </style:style>
    <style:style style:name="Table17.A" style:family="table-column">
      <style:table-column-properties style:column-width="6.6944in"/>
    </style:style>
    <style:style style:name="Table17.1" style:family="table-row">
      <style:table-row-properties style:min-row-height="0.2083in" fo:keep-together="auto"/>
    </style:style>
    <style:style style:name="Table17.A1" style:family="table-cell">
      <style:table-cell-properties fo:background-color="#edeff0" fo:padding="0.0694in" fo:border="1pt solid #abb1b9">
        <style:background-image/>
      </style:table-cell-properties>
    </style:style>
    <style:style style:name="Table18" style:family="table">
      <style:table-properties style:width="6.7188in" fo:margin-left="0.0486in" fo:margin-top="0in" fo:margin-bottom="0in" fo:break-before="auto" fo:break-after="auto" table:align="left"/>
    </style:style>
    <style:style style:name="Table18.A" style:family="table-column">
      <style:table-column-properties style:column-width="6.7188in"/>
    </style:style>
    <style:style style:name="Table18.1" style:family="table-row">
      <style:table-row-properties style:min-row-height="0.2083in" fo:keep-together="auto"/>
    </style:style>
    <style:style style:name="Table18.A1" style:family="table-cell">
      <style:table-cell-properties fo:background-color="#edeff0" fo:padding="0.0694in" fo:border="1pt solid #abb1b9">
        <style:background-image/>
      </style:table-cell-properties>
    </style:style>
    <style:style style:name="Table19" style:family="table">
      <style:table-properties style:width="6.0417in" fo:margin-left="0.5694in" fo:margin-top="0in" fo:margin-bottom="0in" fo:break-before="auto" fo:break-after="auto" table:align="left"/>
    </style:style>
    <style:style style:name="Table19.A" style:family="table-column">
      <style:table-column-properties style:column-width="6.0417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background-color="#efefef" fo:padding="0.0694in" fo:border="0.5pt solid #b7b7b7">
        <style:background-image/>
      </style:table-cell-properties>
    </style:style>
    <style:style style:name="Table20" style:family="table">
      <style:table-properties style:width="6.0625in" fo:margin-left="0.559in" fo:margin-top="0in" fo:margin-bottom="0in" fo:break-before="auto" fo:break-after="auto" table:align="left"/>
    </style:style>
    <style:style style:name="Table20.A" style:family="table-column">
      <style:table-column-properties style:column-width="6.0625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background-color="#edeff0" fo:padding="0.0694in" fo:border="1pt solid #abb1b9">
        <style:background-image/>
      </style:table-cell-properties>
    </style:style>
    <style:style style:name="P1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  <style:text-properties fo:color="#2e75b5"/>
    </style:style>
    <style:style style:name="P2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3" style:family="paragraph" style:parent-style-name="Standard">
      <style:paragraph-properties fo:margin-top="0.139in" fo:margin-bottom="0.139in" loext:contextual-spacing="false" fo:line-height="113%" fo:orphans="2" fo:widows="2" fo:break-before="auto" fo:break-after="auto" fo:padding="0in" fo:border="none"/>
    </style:style>
    <style:style style:name="P4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/>
      <style:text-properties fo:color="#2e75b5"/>
    </style:style>
    <style:style style:name="P5" style:family="paragraph" style:parent-style-name="Standard">
      <style:paragraph-properties fo:margin-left="0in" fo:margin-right="0in" fo:margin-top="0.0555in" fo:margin-bottom="0.139in" loext:contextual-spacing="false" fo:line-height="100%" fo:text-indent="0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 fo:break-before="auto" fo:break-after="auto"/>
    </style:style>
    <style:style style:name="P8" style:family="paragraph" style:parent-style-name="Standard">
      <style:paragraph-properties fo:margin-left="0.25in" fo:margin-right="0in" fo:margin-top="0.0417in" fo:margin-bottom="0.139in" loext:contextual-spacing="false" fo:line-height="100%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lways" fo:orphans="0" fo:widows="0" fo:text-indent="0in" style:auto-text-indent="false" fo:break-before="auto" fo:break-after="auto" fo:padding="0in" fo:border="none" fo:keep-with-next="always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139in" fo:margin-bottom="0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39in" fo:margin-bottom="0in" loext:contextual-spacing="false" fo:line-height="113%" fo:text-align="justify" style:justify-single-word="false" fo:keep-together="always" fo:orphans="0" fo:widows="0" fo:text-indent="0in" style:auto-text-indent="false" fo:break-before="auto" fo:break-after="auto" fo:padding="0in" fo:border="none" fo:keep-with-next="always"/>
    </style:style>
    <style:style style:name="P15" style:family="paragraph" style:parent-style-name="Standard" style:list-style-name="WWNum7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3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5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line-height="113%" fo:break-before="auto" fo:break-after="auto"/>
    </style:style>
    <style:style style:name="P20" style:family="paragraph" style:parent-style-name="Standard">
      <style:paragraph-properties fo:line-height="113%" fo:text-align="justify" style:justify-single-word="false" fo:break-before="auto" fo:break-after="auto"/>
    </style:style>
    <style:style style:name="P21" style:family="paragraph" style:parent-style-name="Standard">
      <style:paragraph-properties fo:break-before="auto" fo:break-after="auto" fo:padding="0in" fo:border="none"/>
    </style:style>
    <style:style style:name="P22" style:family="paragraph" style:parent-style-name="Standard" style:list-style-name="WWNum6">
      <style:paragraph-properties fo:margin-left="0.5in" fo:margin-right="0in" fo:line-height="113%" fo:text-align="justify" style:justify-single-word="false" fo:text-indent="-0.25in" style:auto-text-indent="false" fo:break-before="auto" fo:break-after="auto"/>
    </style:style>
    <style:style style:name="P23" style:family="paragraph" style:parent-style-name="Standard" style:list-style-name="WWNum4">
      <style:paragraph-properties fo:margin-left="0.5in" fo:margin-right="0in" fo:margin-top="0.139in" fo:margin-bottom="0.139in" loext:contextual-spacing="false" fo:line-height="113%" fo:text-indent="-0.25in" style:auto-text-indent="false" fo:break-before="auto" fo:break-after="auto" fo:padding="0in" fo:border="none"/>
    </style:style>
    <style:style style:name="P24" style:family="paragraph" style:parent-style-name="Standard" style:list-style-name="WWNum8">
      <style:paragraph-properties fo:margin-left="0.5in" fo:margin-right="0in" fo:margin-top="0.139in" fo:margin-bottom="0.139in" loext:contextual-spacing="false" fo:line-height="113%" fo:text-indent="-0.25in" style:auto-text-indent="false" fo:break-before="auto" fo:break-after="auto"/>
    </style:style>
    <style:style style:name="P25" style:family="paragraph" style:parent-style-name="Standard" style:list-style-name="WWNum2">
      <style:paragraph-properties fo:margin-left="0.5in" fo:margin-right="0in" fo:margin-top="0.139in" fo:margin-bottom="0.139in" loext:contextual-spacing="false" fo:line-height="113%" fo:text-align="justify" style:justify-single-word="false" fo:text-indent="-0.25in" style:auto-text-indent="false" fo:break-before="auto" fo:break-after="auto"/>
    </style:style>
    <style:style style:name="P26" style:family="paragraph" style:parent-style-name="Standard" style:list-style-name="WWNum4">
      <style:paragraph-properties fo:margin-left="1in" fo:margin-right="0in" fo:line-height="113%" fo:text-indent="-0.25in" style:auto-text-indent="false" fo:break-before="auto" fo:break-after="auto"/>
    </style:style>
    <style:style style:name="P27" style:family="paragraph" style:parent-style-name="Standard" style:list-style-name="WWNum4">
      <style:paragraph-properties fo:margin-left="1in" fo:margin-right="0in" fo:margin-top="0.139in" fo:margin-bottom="0.139in" loext:contextual-spacing="false" fo:line-height="113%" fo:text-indent="-0.25in" style:auto-text-indent="false" fo:break-before="auto" fo:break-after="auto" fo:padding="0in" fo:border="none"/>
    </style:style>
    <style:style style:name="P28" style:family="paragraph" style:parent-style-name="Standard">
      <style:paragraph-properties fo:margin-left="0.5in" fo:margin-right="0in" fo:margin-top="0.139in" fo:margin-bottom="0.139in" loext:contextual-spacing="false" fo:line-height="113%" fo:text-indent="0in" style:auto-text-indent="false" fo:break-before="auto" fo:break-after="auto" fo:padding="0in" fo:border="none"/>
      <style:text-properties style:font-name="Courier New" fo:background-color="#efefef" style:font-name-asian="Courier New1" style:font-name-complex="Courier New1"/>
    </style:style>
    <style:style style:name="P29" style:family="paragraph" style:parent-style-name="Standard">
      <style:paragraph-properties fo:margin-left="0.0693in" fo:margin-right="0in" fo:margin-top="0.139in" fo:margin-bottom="0.139in" loext:contextual-spacing="false" fo:line-height="113%" fo:text-indent="0in" style:auto-text-indent="false" fo:padding="0in" fo:border="none"/>
    </style:style>
    <style:style style:name="P30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P31" style:family="paragraph" style:parent-style-name="Heading_20_1">
      <style:paragraph-properties fo:margin-top="0.139in" fo:margin-bottom="0.139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32" style:family="paragraph" style:parent-style-name="Heading_20_1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33" style:family="paragraph" style:parent-style-name="Heading_20_1">
      <style:paragraph-properties fo:margin-top="0.139in" fo:margin-bottom="0in" loext:contextual-spacing="false" fo:line-height="113%" fo:text-align="justify" style:justify-single-word="false" fo:break-before="auto" fo:break-after="auto" fo:padding="0in" fo:border="none"/>
    </style:style>
    <style:style style:name="P34" style:family="paragraph" style:parent-style-name="Heading_20_2">
      <style:paragraph-properties fo:margin-top="0.139in" fo:margin-bottom="0.139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35" style:family="paragraph" style:parent-style-name="Title" style:master-page-name="First_20_Page">
      <style:paragraph-properties fo:margin-top="0.139in" fo:margin-bottom="0.139in" loext:contextual-spacing="false" fo:line-height="113%" style:page-number="auto" fo:break-before="auto" fo:break-after="auto"/>
    </style:style>
    <style:style style:name="P36" style:family="paragraph" style:parent-style-name="Subtitle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solid" draw:fill-color="#e9edf4"/>
      <style:paragraph-properties fo:text-align="start"/>
    </style:style>
    <style:style style:name="P39" style:family="paragraph">
      <style:paragraph-properties fo:margin-top="0in" fo:margin-bottom="0in" fo:line-height="100%" fo:text-align="start"/>
    </style:style>
    <style:style style:name="P40" style:family="paragraph">
      <loext:graphic-properties draw:fill="none"/>
      <style:paragraph-properties fo:margin-top="0in" fo:margin-bottom="0in" fo:line-height="100%" fo:text-align="start"/>
    </style:style>
    <style:style style:name="P41" style:family="paragraph">
      <style:paragraph-properties fo:margin-top="0in" fo:margin-bottom="0in" fo:line-height="300%" fo:text-align="start"/>
    </style:style>
    <style:style style:name="P42" style:family="paragraph">
      <loext:graphic-properties draw:fill="none"/>
      <style:paragraph-properties fo:margin-top="0in" fo:margin-bottom="0in" fo:line-height="300%" fo:text-align="star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2e75b5" style:text-line-through-style="none" style:text-line-through-type="none" style:text-position="0% 100%" fo:font-size="16pt" fo:font-style="normal" style:text-underline-style="none" fo:font-weight="normal" style:font-size-asian="16pt" style:font-style-asian="normal" style:font-weight-asian="normal" style:font-size-complex="16pt"/>
    </style:style>
    <style:style style:name="T2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4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style:text-position="0% 100%"/>
    </style:style>
    <style:style style:name="T9" style:family="text">
      <style:text-properties fo:color="#a626a4" style:font-name="Courier New" fo:font-size="10pt" style:font-name-asian="Courier New1" style:font-size-asian="10pt" style:font-name-complex="Courier New1" style:font-size-complex="10pt"/>
    </style:style>
    <style:style style:name="T10" style:family="text">
      <style:text-properties fo:color="#a626a4" style:font-name="Courier New" fo:background-color="#efefef" loext:char-shading-value="0" style:font-name-asian="Courier New1" style:font-name-complex="Courier New1"/>
    </style:style>
    <style:style style:name="T11" style:family="text">
      <style:text-properties fo:color="#383a42" style:font-name="Courier New" fo:font-size="10pt" style:font-name-asian="Courier New1" style:font-size-asian="10pt" style:font-name-complex="Courier New1" style:font-size-complex="10pt"/>
    </style:style>
    <style:style style:name="T12" style:family="text">
      <style:text-properties fo:color="#383a42" style:font-name="Courier New" style:font-name-asian="Courier New1" style:font-name-complex="Courier New1"/>
    </style:style>
    <style:style style:name="T13" style:family="text">
      <style:text-properties fo:color="#383a42" style:font-name="Courier New" fo:background-color="#efefef" loext:char-shading-value="0" style:font-name-asian="Courier New1" style:font-name-complex="Courier New1"/>
    </style:style>
    <style:style style:name="T14" style:family="text"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T15" style:family="text">
      <style:text-properties fo:color="#000000" fo:background-color="#ffffff"/>
    </style:style>
    <style:style style:name="T16" style:family="text">
      <style:text-properties fo:color="#986801" style:font-name="Courier New" fo:font-size="10pt" style:font-name-asian="Courier New1" style:font-size-asian="10pt" style:font-name-complex="Courier New1" style:font-size-complex="10pt"/>
    </style:style>
    <style:style style:name="T17" style:family="text">
      <style:text-properties fo:color="#c18401" style:font-name="Courier New" fo:font-size="10pt" style:font-name-asian="Courier New1" style:font-size-asian="10pt" style:font-name-complex="Courier New1" style:font-size-complex="10pt"/>
    </style:style>
    <style:style style:name="T18" style:family="text">
      <style:text-properties fo:font-weight="bold" style:font-weight-asian="bold"/>
    </style:style>
    <style:style style:name="T19" style:family="text">
      <style:text-properties fo:color="#50a14f" style:font-name="Courier New" fo:font-size="10pt" style:font-name-asian="Courier New1" style:font-size-asian="10pt" style:font-name-complex="Courier New1" style:font-size-complex="10pt"/>
    </style:style>
    <style:style style:name="T20" style:family="text">
      <style:text-properties fo:color="#a0a1a7" style:font-name="Courier New" fo:font-size="10pt" fo:font-style="italic" style:font-name-asian="Courier New1" style:font-size-asian="10pt" style:font-style-asian="italic" style:font-name-complex="Courier New1" style:font-size-complex="10pt"/>
    </style:style>
    <style:style style:name="T21" style:family="text">
      <style:text-properties fo:color="#a0a1a7" style:font-name="Courier New" fo:font-style="italic" fo:background-color="#efefef" loext:char-shading-value="0" style:font-name-asian="Courier New1" style:font-style-asian="italic" style:font-name-complex="Courier New1"/>
    </style:style>
    <style:style style:name="T22" style:family="text">
      <style:text-properties fo:color="#0184bb" style:font-name="Courier New" fo:font-size="10pt" style:font-name-asian="Courier New1" style:font-size-asian="10pt" style:font-name-complex="Courier New1" style:font-size-complex="10pt"/>
    </style:style>
    <style:style style:name="T23" style:family="text">
      <style:text-properties style:text-underline-style="none"/>
    </style:style>
    <style:style style:name="T24" style:family="text">
      <style:text-properties style:font-name="Courier New" fo:background-color="#efefef" loext:char-shading-value="0" style:font-name-asian="Courier New1" style:font-name-complex="Courier New1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color="#002060" style:font-name="Courier New" fo:background-color="#edeff0" loext:char-shading-value="0" style:font-name-asian="Courier New1" style:font-name-complex="Courier New1"/>
    </style:style>
    <style:style style:name="T27" style:family="text">
      <style:text-properties fo:color="#4d5d6d" fo:font-size="24pt" fo:font-weight="bold" style:font-size-asian="24pt" style:font-weight-asian="bold" style:font-size-complex="24pt"/>
    </style:style>
    <style:style style:name="T28" style:family="text">
      <style:text-properties fo:color="#abb1b9" fo:font-size="8pt" style:font-size-asian="8pt" style:font-size-complex="8pt"/>
    </style:style>
    <style:style style:name="T29" style:family="text">
      <style:text-properties fo:color="#b7b7b7" fo:font-size="8pt" style:font-size-asian="8pt" style:font-size-complex="8pt"/>
    </style:style>
    <style:style style:name="T30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1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oft-page-break/>Циклы, массивы, структуры данных</text:p>
      <text:p text:style-name="P36">Реализация циклов в JavaScript. Введение в методы и свойства. Знакомство с массивами.</text:p>
      <text:p text:style-name="P2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"><text:a xlink:type="simple" xlink:href="#_3znysh7" text:style-name="Index_20_Link" text:visited-style-name="Index_20_Link"><text:span text:style-name="T7">Понятие цикла</text:span></text:a></text:p>
          <text:p text:style-name="P6"><text:a xlink:type="simple" xlink:href="#_tyjcwt" text:style-name="Index_20_Link" text:visited-style-name="Index_20_Link"><text:span text:style-name="T7">Циклы в JavaScript</text:span></text:a></text:p>
          <text:p text:style-name="P8"><text:a xlink:type="simple" xlink:href="#_3dy6vkm" text:style-name="Index_20_Link" text:visited-style-name="Index_20_Link"><text:span text:style-name="T7">Цикл while</text:span></text:a></text:p>
          <text:p text:style-name="P8"><text:a xlink:type="simple" xlink:href="#_1t3h5sf" text:style-name="Index_20_Link" text:visited-style-name="Index_20_Link"><text:span text:style-name="T7">Цикл do..while</text:span></text:a></text:p>
          <text:p text:style-name="P8"><text:a xlink:type="simple" xlink:href="#_4d34og8" text:style-name="Index_20_Link" text:visited-style-name="Index_20_Link"><text:span text:style-name="T7">Цикл for</text:span></text:a></text:p>
          <text:p text:style-name="P8"><text:a xlink:type="simple" xlink:href="#_2s8eyo1" text:style-name="Index_20_Link" text:visited-style-name="Index_20_Link"><text:span text:style-name="T7">Цикл for/in</text:span></text:a></text:p>
          <text:p text:style-name="P8"><text:a xlink:type="simple" xlink:href="#_17dp8vu" text:style-name="Index_20_Link" text:visited-style-name="Index_20_Link"><text:span text:style-name="T7">Бесконечный цикл и выход из шагов цикла</text:span></text:a></text:p>
          <text:p text:style-name="P6"><text:a xlink:type="simple" xlink:href="#_3rdcrjn" text:style-name="Index_20_Link" text:visited-style-name="Index_20_Link"><text:span text:style-name="T7">Массивы</text:span></text:a></text:p>
          <text:p text:style-name="P6"><text:a xlink:type="simple" xlink:href="#_4gfdeyoyeeaf" text:style-name="Index_20_Link" text:visited-style-name="Index_20_Link"><text:span text:style-name="T7">Практикум</text:span></text:a></text:p>
          <text:p text:style-name="P6"><text:span text:style-name="T7">Практическое</text:span><text:a xlink:type="simple" xlink:href="#_7e3008va8zou" text:style-name="Index_20_Link" text:visited-style-name="Index_20_Link"><text:span text:style-name="T7"> задание</text:span></text:a></text:p>
          <text:p text:style-name="P6"><text:a xlink:type="simple" xlink:href="#_ekberxee8gmg" text:style-name="Index_20_Link" text:visited-style-name="Index_20_Link"><text:span text:style-name="T7">Дополнительные материалы</text:span></text:a></text:p>
          <text:p text:style-name="P7"><text:a xlink:type="simple" xlink:href="#_m4g1cah9st4k" text:style-name="Index_20_Link" text:visited-style-name="Index_20_Link"><text:span text:style-name="T7">Используемая литература</text:span></text:a></text:p>
        </text:index-body>
      </text:table-of-content>
      <text:p text:style-name="P1"/>
      <text:p text:style-name="P4"/>
      <text:p text:style-name="P31"><text:bookmark text:name="_3znysh7"/>Понятие<text:span text:style-name="T8"> цикла</text:span></text:p>
      <text:p text:style-name="P9"><text:span text:style-name="T2">Цикл</text:span> — <text:span text:style-name="T2">разновидность управляющей конструкции в высокоуровневых языках программирования, организ</text:span>ует<text:span text:style-name="T2"> многократно</text:span>е<text:span text:style-name="T2"> исполнени</text:span>е<text:span text:style-name="T2"> набора инструкций. </text:span>Ц<text:span text:style-name="T2">икл заставляет группу действий повторяться до наступления нужного условия. К примеру:</text:span></text:p>
      <text:list xml:id="list3690665418" text:style-name="WWNum7">
        <text:list-item>
          <text:p text:style-name="P15">о<text:span text:style-name="T2">прашивать клиентов, пока не набер</text:span>ем<text:span text:style-name="T2"> </text:span>сто<text:span text:style-name="T2"> ответов</text:span>;</text:p>
        </text:list-item>
        <text:list-item>
          <text:p text:style-name="P15">ч<text:span text:style-name="T2">итать строчки из файла, пока не добер</text:span>е<text:span text:style-name="T2">мся до его конца</text:span>.</text:p>
        </text:list-item>
      </text:list>
      <text:p text:style-name="P9"><text:span text:style-name="T2">Набор инструкций называется телом цикла. Каждое выполнение тела цикла </text:span>— это<text:span text:style-name="T2"> итераци</text:span>я<text:span text:style-name="T2">. Условие </text:span>выхода <text:span text:style-name="T2">определяет, делать ли следующую итерацию или завершить цикл. </text:span>У<text:span text:style-name="T2">добно знать, сколько итераций уже сделано </text:span>— то есть <text:span text:style-name="T2">хранить их число в переменной. </text:span>Она <text:span text:style-name="T2">называется сч</text:span>е<text:span text:style-name="T2">тчиком итераций цикл</text:span>а и <text:span text:style-name="T2">не обязательн</text:span>а для циклов<text:span text:style-name="T2">.</text:span></text:p>
      <text:p text:style-name="P9">Цикл<text:span text:style-name="T2"> состоит из следующих шагов:</text:span></text:p>
      <text:list xml:id="list3624761261" text:style-name="WWNum1">
        <text:list-item>
          <text:p text:style-name="P16"><text:span text:style-name="T2">Инициализация переменных цикла в его начале.</text:span></text:p>
        </text:list-item>
        <text:list-item>
          <text:p text:style-name="P16"><text:span text:style-name="T2">Проверка условия выхода на каждой и</text:span>терации (до или после нее)<text:span text:style-name="T2">.</text:span></text:p>
        </text:list-item>
        <text:list-item>
          <text:p text:style-name="P16"><text:span text:style-name="T2">Исполнение тела цикла на каждой итерации.</text:span></text:p>
        </text:list-item>
        <text:list-item>
          <text:p text:style-name="P16"><text:span text:style-name="T2">Обновление сч</text:span>е<text:span text:style-name="T2">тчика итераций.</text:span></text:p>
        </text:list-item>
      </text:list>
      <text:p text:style-name="P9">В<text:span text:style-name="T2"> большинстве языков программирования есть инструменты досрочного прерывания всего цикла или текущей итерации.</text:span></text:p>
      <text:p text:style-name="P31"><text:bookmark text:name="_tyjcwt"/><text:span text:style-name="T8">Циклы в JavaScript</text:span></text:p>
      <text:p text:style-name="P9">В<text:span text:style-name="T2"> JavaScript есть четыре цикла: </text:span><text:span text:style-name="T3">while</text:span><text:span text:style-name="T2">, </text:span><text:span text:style-name="T3">do/while</text:span><text:span text:style-name="T2">, </text:span><text:span text:style-name="T3">for</text:span><text:span text:style-name="T2"> и </text:span><text:span text:style-name="T3">for/in</text:span><text:span text:style-name="T2">. Каждому из них посвящ</text:span>е<text:span text:style-name="T2">н один из следующих разделов. Одно из обычных применений циклов </text:span>— <text:span text:style-name="T2">обход элементов массива.</text:span></text:p>
      <text:p text:style-name="P34"><text:bookmark text:name="_3dy6vkm"/><text:span text:style-name="T8">Цикл while</text:span></text:p>
      <text:p text:style-name="P9"><text:span text:style-name="T2">Цикл </text:span><text:span text:style-name="T3">while</text:span><text:span text:style-name="T2"> </text:span>—<text:span text:style-name="T2"> пример цикла с предусловием. </text:span>Он<text:span text:style-name="T2"> выполняется, пока истинно условие, указанное перед его началом. Поскольку условие проверяется до выполнения первой итерации, вполне может не выполниться ни одной, если условие изначально ложно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9">while</text:span><text:span text:style-name="T11">( Условие ) { <text:line-break/> <text:s text:c="2"/>Операторы; <text:line-break/>}</text:span></text:p>
          </table:table-cell>
        </table:table-row>
      </table:table>
      <text:p text:style-name="P13"><text:span text:style-name="T5">Тело цикла, содержащее операторы, будет выполняться до тех пор, пока истинно условие, указанное в начале цикла. Алгоритм такого цикла в сравнении с базовым будет выглядеть так:</text:span></text:p>
      <text:list xml:id="list1562225072" text:style-name="WWNum3">
        <text:list-item>
          <text:p text:style-name="P17"><text:span text:style-name="T5">Проверка условия. </text:span></text:p>
        </text:list-item>
        <text:list-item>
          <text:p text:style-name="P17"><text:span text:style-name="T5">Выполнение тела, если условие истинно. Выход, если условие ложно. </text:span></text:p>
        </text:list-item>
      </text:list>
      <text:p text:style-name="P9"><text:span text:style-name="T2">Для управления циклом обычно требуется одна или несколько переменных</text:span>: например, <text:span text:style-name="T2">значение </text:span><text:span text:style-name="T3">boolean</text:span><text:span text:style-name="T2">, которое обращается в </text:span><text:span text:style-name="T3">false</text:span><text:span text:style-name="T2"> при достижении граничного условия</text:span>, или<text:span text:style-name="T2"> целочисленное значение, которое каждый раз увеличива</text:span>ется <text:span text:style-name="T2">на единицу, пока не достигнет определ</text:span>е<text:span text:style-name="T2">нного значения. На практике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9">var</text:span><text:span text:style-name="T11"> n = </text:span><text:span text:style-name="T16">10</text:span><text:span text:style-name="T11">; <text:line-break/></text:span><text:span text:style-name="T9">var</text:span><text:span text:style-name="T11"> i = </text:span><text:span text:style-name="T16">1</text:span><text:span text:style-name="T11">; <text:line-break/></text:span><text:span text:style-name="T9">while</text:span><text:span text:style-name="T11"> (i &lt;= n) { <text:line-break/> <text:s text:c="2"/></text:span><text:span text:style-name="T17">console</text:span><text:span text:style-name="T11">.log(i++); <text:line-break/>}</text:span></text:p>
          </table:table-cell>
        </table:table-row>
      </table:table>
      <text:p text:style-name="P13"><text:span text:style-name="T18">console.log() </text:span>— удобная функция, чтобы выводить отладочную информацию, не мешая пользователю всплывающими сообщениями. Посмотреть ее можно в отладчике браузера на вкладке Console. Обратите внимание, что данная функция совместима с IE от восьмой версии и выше.</text:p>
      <text:p text:style-name="P9"><text:span text:style-name="T2">В начале переменной </text:span><text:span text:style-name="T3">count</text:span><text:span text:style-name="T2"> присваивается значение 0, а затем </text:span>оно <text:span text:style-name="T2">увеличивается каждый раз, когда выполняется тело цикла. </text:span>Когда <text:span text:style-name="T2">цикл будет выполнен </text:span>десять<text:span text:style-name="T2"> раз, выражение верн</text:span>е<text:span text:style-name="T2">т </text:span><text:span text:style-name="T3">false</text:span><text:span text:style-name="T2"> (</text:span>значит <text:span text:style-name="T2">переменная </text:span><text:span text:style-name="T3">count</text:span><text:span text:style-name="T2"> уже не меньше 10)</text:span>. И<text:span text:style-name="T2">нструкция </text:span><text:span text:style-name="T3">while</text:span><text:span text:style-name="T2"> завершится, и интерпретатор перейд</text:span>е<text:span text:style-name="T2">т к следующей инструкции в программе. Большинство циклов имеют переменные-сч</text:span>е<text:span text:style-name="T2">тчики, аналогичные </text:span><text:span text:style-name="T3">count</text:span><text:span text:style-name="T2">. Чаще всего в качестве счетчиков цикла выступают переменные с именами </text:span><text:span text:style-name="T3">i</text:span><text:span text:style-name="T2">, </text:span><text:span text:style-name="T3">j</text:span><text:span text:style-name="T2"> и </text:span><text:span text:style-name="T3">k</text:span><text:span text:style-name="T2">, хотя чтобы сделать программный код понятн</text:span>ее<text:span text:style-name="T2">, следует давать сч</text:span>е<text:span text:style-name="T2">тчикам более </text:span>«говорящие»<text:span text:style-name="T2"> имена.</text:span></text:p>
      <text:p text:style-name="P34"><text:bookmark text:name="_1t3h5sf"/><text:span text:style-name="T8">Цикл do..while</text:span></text:p>
      <text:p text:style-name="P9"><text:span text:style-name="T3">do…while</text:span> — <text:span text:style-name="T2">это цикл с постусловием, работающий по такому алгоритму:</text:span></text:p>
      <text:list xml:id="list4231246571" text:style-name="WWNum5">
        <text:list-item>
          <text:p text:style-name="P18"><text:span text:style-name="T2">Выполнение блока операторов.</text:span></text:p>
        </text:list-item>
        <text:list-item>
          <text:p text:style-name="P18"><text:span text:style-name="T2">Проверка условия.</text:span></text:p>
        </text:list-item>
        <text:list-item>
          <text:p text:style-name="P18"><text:span text:style-name="T2">Выход, если условие ложно.</text:span></text:p>
        </text:list-item>
      </text:list>
      <text:p text:style-name="P9">В ц<text:span text:style-name="T2">икле с постусловием</text:span> <text:span text:style-name="T2">условие проверяется после выполнения тела. </text:span>С<text:span text:style-name="T2">лед</text:span>овательно<text:span text:style-name="T2">, тело всегда выполняется хотя бы один раз.</text:span></text:p>
      <text:p text:style-name="P9"><text:span text:style-name="T2">В </text:span>этом<text:span text:style-name="T2"> примере единица будет выведена, даже если N=0: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9">var</text:span><text:span text:style-name="T11"> n = </text:span><text:span text:style-name="T16">10</text:span><text:span text:style-name="T11">; <text:line-break/></text:span><text:span text:style-name="T9">var</text:span><text:span text:style-name="T11"> i = </text:span><text:span text:style-name="T16">1</text:span><text:span text:style-name="T11">; <text:line-break/></text:span><text:span text:style-name="T9">do</text:span><text:span text:style-name="T11">{ <text:line-break/> <text:s text:c="2"/></text:span><text:span text:style-name="T17">console</text:span><text:span text:style-name="T11">.log(i++)<text:line-break/>} </text:span><text:span text:style-name="T9">while</text:span><text:span text:style-name="T11"> (i &lt;= n);</text:span></text:p>
          </table:table-cell>
        </table:table-row>
      </table:table>
      <text:p text:style-name="P13"><text:span text:style-name="T2">Цикл </text:span><text:span text:style-name="T3">do...while</text:span><text:span text:style-name="T2"> использ</text:span>уется<text:span text:style-name="T2"> достаточно редко </text:span>из-за его<text:span text:style-name="T2"> громоздкости и плохой читаемости. </text:span>Да и <text:span text:style-name="T2">ситуация, когда необходимо гарантировать хотя бы одно выполнение тела цикла, — экзотичная.</text:span></text:p>
      <text:p text:style-name="P34"><text:bookmark text:name="_4d34og8"/><text:span text:style-name="T8">Цикл for</text:span></text:p>
      <text:p text:style-name="P9"><text:span text:style-name="T3">for</text:span><text:span text:style-name="T2"> </text:span>— <text:span text:style-name="T2">цикл со сч</text:span>е<text:span text:style-name="T2">тчиком. Сам по себе </text:span>он<text:span text:style-name="T2"> представляет пример лаконичной организации кода, имея максимально схожий вид в большинстве языков программирования.</text:span></text:p>
      <text:p text:style-name="P9"><text:span text:style-name="T3">for</text:span><text:span text:style-name="T2"> значительно упрощает объявление циклов. Как </text:span>мы <text:span text:style-name="T2">видели, даже без прямого требования циклы имеют сч</text:span>е<text:span text:style-name="T2">тчик. Он объявляется перед началом цикла и проверяется на каждой итерации, изменяя значение внутри тела цикла согласно </text:span>правилам, <text:span text:style-name="T2">установленным программистом. Инициализация, проверка и обновление </text:span>— <text:span text:style-name="T2">три ключевых операции, которые выполня</text:span>ют<text:span text:style-name="T2"> со счетчиком. Цикл </text:span><text:span text:style-name="T3">for</text:span><text:span text:style-name="T2"> </text:span>объединяет<text:span text:style-name="T2"> эти три шага: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2"><text:span text:style-name="T9">for</text:span><text:span text:style-name="T11">(инициализация; проверка; инкремент)<text:line-break/>{<text:line-break/> <text:s text:c="3"/>инструкция<text:line-break/>}</text:span></text:p>
          </table:table-cell>
        </table:table-row>
      </table:table>
      <text:p text:style-name="P10"><text:soft-page-break/></text:p>
      <text:p text:style-name="P9"><text:span text:style-name="T2">Если провести аналогию с </text:span>ц<text:span text:style-name="T2">иклом </text:span><text:span text:style-name="T3">while</text:span><text:span text:style-name="T2">, получится такой псевдокод: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<text:span text:style-name="T11">инициализация; <text:line-break/></text:span><text:span text:style-name="T9">while</text:span><text:span text:style-name="T11">(проверка) <text:line-break/>{ <text:line-break/> <text:s text:c="3"/>инструкция;<text:line-break/> <text:s text:c="3"/>инкремент;<text:line-break/>}</text:span></text:p>
          </table:table-cell>
        </table:table-row>
      </table:table>
      <text:p text:style-name="P10"/>
      <text:p text:style-name="P9">В <text:span text:style-name="T2">цикле </text:span><text:span text:style-name="T3">for</text:span><text:span text:style-name="T2"> перед его началом выполняется инициализация, в которой обычно и объявляется переменная</text:span>-<text:span text:style-name="T2">сч</text:span>е<text:span text:style-name="T2">тчик. Проверка вычисляется в начале каждой итерации цикла. Если она возвращает </text:span><text:span text:style-name="T3">true</text:span><text:span text:style-name="T2">, цикл продолжается, </text:span>в ином случае<text:span text:style-name="T2"> останавливается. По окончани</text:span>и<text:span text:style-name="T2"> итерации производится инкрементирование сч</text:span>е<text:span text:style-name="T2">тчика.</text:span></text:p>
      <text:p text:style-name="P9">В<text:span text:style-name="T2">ыведем </text:span>в цикле <text:span text:style-name="T2">числа от 1 до 10, но уже с применением цикла </text:span><text:span text:style-name="T3">for</text:span><text:span text:style-name="T4">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><text:span text:style-name="T9">for</text:span><text:span text:style-name="T11"> (</text:span><text:span text:style-name="T9">var</text:span><text:span text:style-name="T11"> count = </text:span><text:span text:style-name="T16">1</text:span><text:span text:style-name="T11">; count &lt;= </text:span><text:span text:style-name="T16">10</text:span><text:span text:style-name="T11">; count++) <text:line-break/><text:tab/></text:span><text:span text:style-name="T17">console</text:span><text:span text:style-name="T11">.log(count);</text:span></text:p>
          </table:table-cell>
        </table:table-row>
      </table:table>
      <text:p text:style-name="P9"/>
      <text:p text:style-name="P9">При этом любое определяющее выражение можно опустить. Например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><text:span text:style-name="T9">var</text:span><text:span text:style-name="T11"> count = </text:span><text:span text:style-name="T16">0</text:span><text:span text:style-name="T11">;<text:line-break/></text:span><text:span text:style-name="T9">for</text:span><text:span text:style-name="T11"> (;count &lt;= </text:span><text:span text:style-name="T16">10</text:span><text:span text:style-name="T11">;) <text:line-break/><text:tab/></text:span><text:span text:style-name="T17">console</text:span><text:span text:style-name="T11">.log(count++);</text:span></text:p>
          </table:table-cell>
        </table:table-row>
      </table:table>
      <text:p text:style-name="P9"/>
      <text:p text:style-name="P34"><text:bookmark text:name="_2s8eyo1"/><text:span text:style-name="T8">Цикл for/in</text:span></text:p>
      <text:p text:style-name="P9"><text:span text:style-name="T2">Цикл </text:span><text:span text:style-name="T3">for/in</text:span><text:span text:style-name="T2"> использует ключевое слово </text:span><text:span text:style-name="T3">for</text:span><text:span text:style-name="T2">, но он в корне отличается от обычного цикла </text:span><text:span text:style-name="T3">for</text:span><text:span text:style-name="T2">. </text:span>Рассмотрим синтаксис ц<text:span text:style-name="T2">икла </text:span><text:span text:style-name="T3">for/in</text:span><text:span text:style-name="T2">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2"><text:span text:style-name="T9">for</text:span><text:span text:style-name="T11"> (переменная </text:span><text:span text:style-name="T9">in</text:span><text:span text:style-name="T11"> объект)<text:line-break/>{<text:line-break/> <text:s text:c="3"/>инструкция<text:line-break/>}</text:span></text:p>
          </table:table-cell>
        </table:table-row>
      </table:table>
      <text:p text:style-name="P13"><text:span text:style-name="T2">В </text:span>параметре<text:span text:style-name="T2"> «переменн</text:span>ая»<text:span text:style-name="T2"> обычно используется имя переменной, но можно использовать </text:span>и <text:span text:style-name="T2">инструкцию </text:span><text:span text:style-name="T3">var</text:span><text:span text:style-name="T2">, объявляющую единственную переменную. Параметр «объект» </text:span>— <text:span text:style-name="T2">это выражение, возвращающее объект. </text:span>А <text:span text:style-name="T2">инструкция </text:span>— <text:span text:style-name="T2">это одна инструкция или их блок, образующи</text:span>й<text:span text:style-name="T2"> тело цикла.</text:span></text:p>
      <text:p text:style-name="P9">Ц<text:span text:style-name="T2">икл </text:span><text:span text:style-name="T3">for/in</text:span><text:span text:style-name="T2"> позволяет обходить </text:span>объекты:<text:span text:style-name="T2"> 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2"><text:span text:style-name="T9">var</text:span><text:span text:style-name="T11"> obj = {</text:span><text:span text:style-name="T16">name</text:span><text:span text:style-name="T11">:</text:span><text:span text:style-name="T19">'Alex'</text:span><text:span text:style-name="T11">, </text:span><text:span text:style-name="T16">password</text:span><text:span text:style-name="T11">:</text:span><text:span text:style-name="T19">'12345'</text:span><text:span text:style-name="T11"> };<text:line-break/></text:span><text:span text:style-name="T9">for</text:span><text:span text:style-name="T11"> (</text:span><text:span text:style-name="T9">var</text:span><text:span text:style-name="T11"> i </text:span><text:span text:style-name="T9">in</text:span><text:span text:style-name="T11"> obj)<text:line-break/>{<text:line-break/><text:tab/></text:span><text:span text:style-name="T20">// Вывести значение каждого свойства объекта</text:span><text:span text:style-name="T11"><text:line-break/><text:tab/></text:span><text:span text:style-name="T17">console</text:span><text:span text:style-name="T11">.log(obj[i]);<text:line-break/>}</text:span></text:p>
          </table:table-cell>
        </table:table-row>
      </table:table>
      <text:p text:style-name="P10"/>
      <text:p text:style-name="P34"><text:bookmark text:name="_17dp8vu"/><text:span text:style-name="T8">Бесконечный цикл и выход из шагов цикла</text:span></text:p>
      <text:p text:style-name="P9">Вспомним<text:span text:style-name="T2"> игру с прошлого занятия. </text:span>Чтобы<text:span text:style-name="T2"> реш</text:span>ить вопрос с тем, что <text:span text:style-name="T2">постоянно запрашива</text:span>лись<text:span text:style-name="T2"> данны</text:span>е<text:span text:style-name="T2"> у пользователя, приходилось применять рекурсию</text:span>. На <text:span text:style-name="T2">самом деле</text:span> это <text:span text:style-name="T2">неправильно, </text:span>так как память <text:span text:style-name="T2">расходова</text:span>лась не оптимально<text:span text:style-name="T2">. </text:span>Более <text:span text:style-name="T2">изящн</text:span>ое<text:span text:style-name="T2"> и </text:span>простое решение — применить бесконечный цикл.</text:p>
      <text:p text:style-name="P9"><text:span text:style-name="T2">Бесконечный цикл</text:span> — <text:span text:style-name="T2">бич неопытных программистов. Если в него войти без соответствующего контроля, то с каждой итерацией </text:span>он<text:span text:style-name="T2"> будет потреблять больше и больше памяти, и в конечном итоге «повесит» браузер пользователя. Но в умелых руках бесконечный цикл можно </text:span>сделать полезным<text:span text:style-name="T2">.</text:span></text:p>
      <text:p text:style-name="P9"><text:span text:style-name="T2">Бесконечным считается цикл </text:span>такого <text:span text:style-name="T2">вида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2"><text:span text:style-name="T9">while</text:span><text:span text:style-name="T11">(</text:span><text:span text:style-name="T22">true</text:span><text:span text:style-name="T11">){ ... }</text:span></text:p>
          </table:table-cell>
        </table:table-row>
      </table:table>
      <text:p text:style-name="P10"/>
      <text:p text:style-name="P9">Возникает вопрос, как <text:span text:style-name="T2">ими управлять, если условие выхода никогда не верн</text:span>е<text:span text:style-name="T2">т </text:span><text:span text:style-name="T3">false</text:span><text:span text:style-name="T2">? Для выхода из всего цикла используется оператор </text:span><text:span text:style-name="T3">break</text:span><text:span text:style-name="T2">. 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2"><text:span text:style-name="T9">var</text:span><text:span text:style-name="T11"> n = </text:span><text:span text:style-name="T16">10</text:span><text:span text:style-name="T11">; <text:line-break/></text:span><text:span text:style-name="T9">var</text:span><text:span text:style-name="T11"> i = </text:span><text:span text:style-name="T16">1</text:span><text:span text:style-name="T11">; <text:line-break/></text:span><text:span text:style-name="T9">while</text:span><text:span text:style-name="T11"> (</text:span><text:span text:style-name="T22">true</text:span><text:span text:style-name="T11">){ <text:line-break/> <text:s text:c="2"/></text:span><text:span text:style-name="T17">console</text:span><text:span text:style-name="T11">.log(i++);<text:line-break/> <text:s text:c="2"/></text:span><text:span text:style-name="T9">if</text:span><text:span text:style-name="T11"> (i &gt; n) <text:line-break/> <text:s text:c="5"/></text:span><text:span text:style-name="T9">break</text:span><text:span text:style-name="T11">;<text:line-break/>}</text:span></text:p>
          </table:table-cell>
        </table:table-row>
      </table:table>
      <text:p text:style-name="P13">Здесь <text:span text:style-name="T2">выводим числа от 1 до 10</text:span> <text:span text:style-name="T2">при помощи бесконечного цикла. Каждый раз в конце цикла проверяется состояние переменной</text:span><text:span text:style-name="T3"> i</text:span><text:span text:style-name="T2">. Как только она станет равна 11, вызовется оператор </text:span><text:span text:style-name="T3">break</text:span><text:span text:style-name="T2">, который мгновенно заверш</text:span>ит<text:span text:style-name="T2"> выполнение цикла и приступ</text:span>ит<text:span text:style-name="T2"> к инструкци</text:span>ям<text:span text:style-name="T2">, идущи</text:span>м<text:span text:style-name="T2"> после объявления цикла в коде.</text:span></text:p>
      <text:p text:style-name="P9"><text:span text:style-name="T2">Не всегда нужно останавливать весь цикл. Иногда </text:span>требуется<text:span text:style-name="T2"> пропустить итерацию и вернуться к проверке условия, но уже перед следующим выполнением тела цикла. Для этого используется оператор </text:span><text:span text:style-name="T3">continue</text:span><text:span text:style-name="T4">:</text:span></text:p>
      <text:p text:style-name="P9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2"><text:span text:style-name="T9">var</text:span><text:span text:style-name="T11"> n = </text:span><text:span text:style-name="T16">10</text:span><text:span text:style-name="T11">; <text:line-break/></text:span><text:span text:style-name="T9">var</text:span><text:span text:style-name="T11"> i = </text:span><text:span text:style-name="T16">1</text:span><text:span text:style-name="T11">; <text:line-break/></text:span><text:span text:style-name="T9">while</text:span><text:span text:style-name="T11"> (</text:span><text:span text:style-name="T22">true</text:span><text:span text:style-name="T11">){ <text:line-break/> <text:s text:c="2"/></text:span><text:span text:style-name="T9">if</text:span><text:span text:style-name="T11"> (i % </text:span><text:span text:style-name="T16">2</text:span><text:span text:style-name="T11"> == </text:span><text:span text:style-name="T16">0</text:span><text:span text:style-name="T11">) <text:line-break/> <text:s text:c="5"/></text:span><text:span text:style-name="T9">continue</text:span><text:span text:style-name="T11">;<text:line-break/> <text:s text:c="2"/></text:span><text:span text:style-name="T17">console</text:span><text:span text:style-name="T11">.log(i++);<text:line-break/>}</text:span></text:p>
          </table:table-cell>
        </table:table-row>
      </table:table>
      <text:p text:style-name="P13">П<text:span text:style-name="T2">равильнее считается не использовать операторы прерывания цикла, а возлагать логику управления на условие. Старайтесь организовывать циклы именно так.</text:span></text:p>
      <text:p text:style-name="P31"><text:bookmark text:name="_3rdcrjn"/><text:span text:style-name="T8">Массивы</text:span></text:p>
      <text:p text:style-name="P9"><text:span text:style-name="T2">Массив </text:span>— <text:span text:style-name="T2">это именованный набор однотипных переменных. </text:span>Его можно представить<text:span text:style-name="T2"> в виде большого шкафа со множеством ящиков. Сам шкаф </text:span>— <text:span text:style-name="T2">это массив, а ящики в </text:span>нем —<text:span text:style-name="T2"> элементы массива.</text:span></text:p>
      <text:p text:style-name="P9"><text:span text:style-name="T2">В классическом виде нумерация элементов (ящиков) начинается с нуля. Ключи не могут повторяться</text:span> — <text:span text:style-name="T2">они уникальны. </text:span>Так что <text:span text:style-name="T2">массив мож</text:span>но <text:span text:style-name="T2">определ</text:span>ить<text:span text:style-name="T2"> как переменн</text:span>ую<text:span text:style-name="T2">, которая может хранить не одно, а множество значений.</text:span></text:p>
      <text:p text:style-name="P9"><text:span text:style-name="T2">Отсч</text:span>е<text:span text:style-name="T2">т индексов массивов начинается с нуля, и для них используются 32-битные целые. Массивы в JavaScript динамически</text:span>е<text:span text:style-name="T2">: они могут увеличиваться и уменьшаться</text:span>. Н<text:span text:style-name="T2">ет необходимости объявлять фиксированные размеры массивов при их создании или повторно распределять память при изменении их размеров.</text:span></text:p>
      <text:p text:style-name="P9"><text:bookmark text:name="_26in1rg"/><text:span text:style-name="T2">Самый простой способ создать массив в JS </text:span>— <text:span text:style-name="T2">использовать литерал. </text:span>Это <text:span text:style-name="T2">простой список раздел</text:span>е<text:span text:style-name="T2">нных запятыми элементов массива в квадратных скобках. Значения в литерале массива не обязательно должны быть константами </text:span>— <text:span text:style-name="T2">это могут быть любые выражения, в том числе и литералы объектов: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2"><text:span text:style-name="T9">var</text:span><text:span text:style-name="T11"> empty = [];<text:tab/><text:tab/><text:tab/><text:tab/> <text:s text:c="11"/></text:span><text:span text:style-name="T20">// Пустой массив</text:span><text:span text:style-name="T11"><text:line-break/></text:span><text:span text:style-name="T9">var</text:span><text:span text:style-name="T11"> numbers = [</text:span><text:span text:style-name="T16">2</text:span><text:span text:style-name="T11">, </text:span><text:span text:style-name="T16">3</text:span><text:span text:style-name="T11">, </text:span><text:span text:style-name="T16">5</text:span><text:span text:style-name="T11">, </text:span><text:span text:style-name="T16">7</text:span><text:span text:style-name="T11">, </text:span><text:span text:style-name="T16">11</text:span><text:span text:style-name="T11">];<text:tab/><text:tab/> <text:s text:c="5"/></text:span><text:span text:style-name="T20">// Массив с пятью числовыми элементами</text:span><text:span text:style-name="T11"><text:line-break/></text:span><text:span text:style-name="T9">var</text:span><text:span text:style-name="T11"> misc = [ </text:span><text:span text:style-name="T16">1.1</text:span><text:span text:style-name="T11">, </text:span><text:span text:style-name="T22">true</text:span><text:span text:style-name="T11">, </text:span><text:span text:style-name="T19">"a"</text:span><text:span text:style-name="T11">, ];<text:tab/><text:tab/> <text:s text:c="5"/></text:span><text:span text:style-name="T20">// 3 элемента разных типов + завершающая запятая</text:span><text:span text:style-name="T11"><text:line-break/></text:span><text:span text:style-name="T9">var</text:span><text:span text:style-name="T11"> base = </text:span><text:span text:style-name="T16">1024</text:span><text:span text:style-name="T11">;<text:line-break/></text:span><text:span text:style-name="T9">var</text:span><text:span text:style-name="T11"> table = [base, base+</text:span><text:span text:style-name="T16">1</text:span><text:span text:style-name="T11">, base+</text:span><text:span text:style-name="T16">2</text:span><text:span text:style-name="T11">, base+</text:span><text:span text:style-name="T16">3</text:span><text:span text:style-name="T11">]; <text:s text:c="4"/></text:span><text:span text:style-name="T20">// Массив с переменными</text:span><text:span text:style-name="T11"><text:line-break/></text:span><text:span text:style-name="T9">var</text:span><text:span text:style-name="T11"> arrObj = [[</text:span><text:span text:style-name="T16">1</text:span><text:span text:style-name="T11">,{</text:span><text:span text:style-name="T16">x</text:span><text:span text:style-name="T11">:</text:span><text:span text:style-name="T16">1</text:span><text:span text:style-name="T11">, </text:span><text:span text:style-name="T16">y</text:span><text:span text:style-name="T11">:</text:span><text:span text:style-name="T16">2</text:span><text:span text:style-name="T11">}], [</text:span><text:span text:style-name="T16">2</text:span><text:span text:style-name="T11">, {</text:span><text:span text:style-name="T16">x</text:span><text:span text:style-name="T11">:</text:span><text:span text:style-name="T16">3</text:span><text:span text:style-name="T11">, </text:span><text:span text:style-name="T16">y</text:span><text:span text:style-name="T11">:</text:span><text:span text:style-name="T16">4</text:span><text:span text:style-name="T11">}]];<text:tab/></text:span><text:span text:style-name="T20">// 2 массива внутри, содержащие объекты</text:span></text:p>
          </table:table-cell>
        </table:table-row>
      </table:table>
      <text:p text:style-name="P10"/>
      <text:p text:style-name="P9"><text:span text:style-name="T2">Другой способ созда</text:span>вать<text:span text:style-name="T2"> массив</text:span>ы<text:span text:style-name="T2"> </text:span>—<text:span text:style-name="T2"> выз</text:span>ывать<text:span text:style-name="T2"> конструктор</text:span> <text:span text:style-name="T3">Array()</text:span><text:span text:style-name="T2">. </text:span>Это<text:span text:style-name="T2"> можно тремя разными способами: 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2"><text:span text:style-name="T9">var</text:span><text:span text:style-name="T11"> arr = </text:span><text:span text:style-name="T9">new</text:span><text:span text:style-name="T11"> </text:span><text:span text:style-name="T17">Array</text:span><text:span text:style-name="T11">();<text:line-break/></text:span><text:span text:style-name="T9">var</text:span><text:span text:style-name="T11"> arr = </text:span><text:span text:style-name="T9">new</text:span><text:span text:style-name="T11"> </text:span><text:span text:style-name="T17">Array</text:span><text:span text:style-name="T11">(</text:span><text:span text:style-name="T16">10</text:span><text:span text:style-name="T11">);<text:line-break/>ar arr = </text:span><text:span text:style-name="T9">new</text:span><text:span text:style-name="T11"> </text:span><text:span text:style-name="T17">Array</text:span><text:span text:style-name="T11">(</text:span><text:span text:style-name="T16">5</text:span><text:span text:style-name="T11">, </text:span><text:span text:style-name="T16">4</text:span><text:span text:style-name="T11">, </text:span><text:span text:style-name="T16">3</text:span><text:span text:style-name="T11">, </text:span><text:span text:style-name="T16">2</text:span><text:span text:style-name="T11">, </text:span><text:span text:style-name="T16">1</text:span><text:span text:style-name="T11">, </text:span><text:span text:style-name="T19">"тест"</text:span><text:span text:style-name="T11">);</text:span></text:p>
          </table:table-cell>
        </table:table-row>
      </table:table>
      <text:p text:style-name="P10"/>
      <text:p text:style-name="P9"><text:span text:style-name="T2">Но мало создать массив</text:span> — н<text:span text:style-name="T2">ужно уметь читать его элементы, изменять и удалять их.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2"><text:span text:style-name="T20">// Создать массив с одним элементом</text:span><text:span text:style-name="T11"><text:line-break/></text:span><text:span text:style-name="T9">var</text:span><text:span text:style-name="T11"> arr = [</text:span><text:span text:style-name="T19">"world"</text:span><text:span text:style-name="T11">];<text:line-break/></text:span><text:span text:style-name="T20">// Прочитать элемент 0</text:span><text:span text:style-name="T11"><text:line-break/></text:span><text:span text:style-name="T9">var</text:span><text:span text:style-name="T11"> value = arr[</text:span><text:span text:style-name="T16">0</text:span><text:span text:style-name="T11">];<text:line-break/></text:span><text:span text:style-name="T20">// Записать значение в элемент 1<text:tab/></text:span><text:span text:style-name="T11"><text:line-break/>arr[</text:span><text:span text:style-name="T16">1</text:span><text:span text:style-name="T11">] = </text:span><text:span text:style-name="T16">3.14</text:span><text:span text:style-name="T11">;<text:line-break/></text:span><text:span text:style-name="T20">// Записать значение в элемент 2<text:tab/></text:span><text:span text:style-name="T11"><text:line-break/>i = </text:span><text:span text:style-name="T16">2</text:span><text:span text:style-name="T11">; arr[i] = </text:span><text:span text:style-name="T16">3</text:span><text:span text:style-name="T11">;<text:line-break/></text:span><text:span text:style-name="T20">// Записать значение в элемент 3</text:span><text:span text:style-name="T11"><text:line-break/>arr[i + </text:span><text:span text:style-name="T16">1</text:span><text:span text:style-name="T11">] = </text:span><text:span text:style-name="T19">'привет'</text:span><text:span text:style-name="T11">;<text:line-break/></text:span><text:span text:style-name="T20">// Прочитать элементы 0 и 2, записать значение в элемент 3</text:span><text:span text:style-name="T11"><text:line-break/>arr[arr[i]] = arr[</text:span><text:span text:style-name="T16">0</text:span><text:span text:style-name="T11">];</text:span></text:p>
          </table:table-cell>
        </table:table-row>
      </table:table>
      <text:p text:style-name="P13"><text:span text:style-name="T2">У каждого массива есть </text:span>свойство размера — <text:span text:style-name="T18">length</text:span>, которое подсчитывается <text:span text:style-name="T2">автоматически. Это может пригодиться при обходе массива в цикле</text:span>.</text:p>
      <text:p text:style-name="P9"><text:span text:style-name="T2">Наиболее простой способ добав</text:span>лять<text:span text:style-name="T2"> элемент</text:span>ы<text:span text:style-name="T2"> в массив </text:span>— <text:span text:style-name="T2">присваивать значения по индексам. </text:span>Чтобы<text:span text:style-name="T2"> добав</text:span>ить<text:span text:style-name="T2"> од</text:span>ин <text:span text:style-name="T2">или нескольк</text:span>о<text:span text:style-name="T2"> элементов в конец массива, можно также использовать метод </text:span><text:span text:style-name="T3">push()</text:span>.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2"><text:span text:style-name="T9">var</text:span><text:span text:style-name="T11"> arr = [];<text:tab/><text:tab/></text:span><text:span text:style-name="T20">// Создать пустой массив</text:span><text:span text:style-name="T11"><text:line-break/>arr.push(</text:span><text:span text:style-name="T19">'zero'</text:span><text:span text:style-name="T11">);<text:tab/> <text:s text:c="5"/></text:span><text:span text:style-name="T20">// Добавить значение в конец</text:span><text:span text:style-name="T11"><text:line-break/>arr.push(</text:span><text:span text:style-name="T19">'one'</text:span><text:span text:style-name="T11">,</text:span><text:span text:style-name="T16">2</text:span><text:span text:style-name="T11">);<text:tab/> <text:s text:c="5"/></text:span><text:span text:style-name="T20">// Добавить еще два значения</text:span></text:p>
          </table:table-cell>
        </table:table-row>
      </table:table>
      <text:p text:style-name="P13">Чтобы<text:span text:style-name="T2"> встав</text:span>ить<text:span text:style-name="T2"> элемент в начало массива, можно использовать метод </text:span><text:span text:style-name="T3">unshift()</text:span><text:span text:style-name="T2">. Но при этом существующие элементы изменя</text:span>т<text:span text:style-name="T2"> свои индексы и сме</text:span>нят позиции.</text:p>
      <text:p text:style-name="P9"><text:span text:style-name="T2">Удалять элементы массива можно с помощью оператора </text:span><text:span text:style-name="T3">delete</text:span><text:span text:style-name="T2">, как обычные свойства объектов: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2"><text:span text:style-name="T9">var</text:span><text:span text:style-name="T11"> arr = [</text:span><text:span text:style-name="T16">1</text:span><text:span text:style-name="T11">,</text:span><text:span text:style-name="T16">2</text:span><text:span text:style-name="T11">,</text:span><text:span text:style-name="T19">'three'</text:span><text:span text:style-name="T11">];<text:line-break/></text:span><text:span text:style-name="T9">delete</text:span><text:span text:style-name="T11"> arr[</text:span><text:span text:style-name="T16">2</text:span><text:span text:style-name="T11">];</text:span></text:p>
          </table:table-cell>
        </table:table-row>
      </table:table>
      <text:p text:style-name="P13"><text:span text:style-name="T2">При удалении одного элемента </text:span>другие не смещаются — <text:span text:style-name="T2">удал</text:span>е<text:span text:style-name="T2">нному индексу присваивается значение </text:span><text:s/><text:span text:style-name="T18">empty</text:span><text:span text:style-name="T2">.</text:span></text:p>
      <text:p text:style-name="P9">У м<text:span text:style-name="T2">ассив</text:span>ов<text:span text:style-name="T2"> </text:span>есть<text:span text:style-name="T2"> метод </text:span><text:span text:style-name="T3">pop()</text:span>, <text:span text:style-name="T2">противоположный </text:span><text:span text:style-name="T3">push()</text:span>. Он <text:span text:style-name="T2">уменьшает длину массива на </text:span>единицу<text:span text:style-name="T2"> и возвращает значение удаленного элемента. </text:span>М<text:span text:style-name="T2">етод </text:span><text:span text:style-name="T3">shift()</text:span><text:span text:style-name="T18">, </text:span><text:span text:style-name="T2">противоположный </text:span><text:span text:style-name="T3">unshift()</text:span>, <text:span text:style-name="T2">удаляет элемент в начале массива. В отличие от оператора </text:span><text:span text:style-name="T3">delete</text:span><text:span text:style-name="T2">, метод </text:span><text:span text:style-name="T3">shift()</text:span><text:span text:style-name="T2"> сдвигает все элементы на позицию ниже их текущих индексов.</text:span></text:p>
      <text:p text:style-name="P11">Чтобы<text:span text:style-name="T2"> обработать каждый элемент, </text:span>выполняют <text:span text:style-name="T2">обход массива в цикле. Самый простой способ обойти массив </text:span>— <text:span text:style-name="T2">использовать цикл </text:span><text:span text:style-name="T3">for</text:span><text:span text:style-name="T2">.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2"><text:span text:style-name="T9">var</text:span><text:span text:style-name="T11"> arr = [];<text:tab/><text:tab/><text:line-break/>arr.push(</text:span><text:span text:style-name="T19">'zero'</text:span><text:span text:style-name="T11">);<text:tab/><text:line-break/>arr.push(</text:span><text:span text:style-name="T19">'one'</text:span><text:span text:style-name="T11">,</text:span><text:span text:style-name="T16">2</text:span><text:span text:style-name="T11">);<text:tab/><text:line-break/></text:span><text:span text:style-name="T9">for</text:span><text:span text:style-name="T11"> (</text:span><text:span text:style-name="T9">var</text:span><text:span text:style-name="T11"> i = </text:span><text:span text:style-name="T16">0</text:span><text:span text:style-name="T11">; i &lt; arr.length; i++) {<text:line-break/> <text:s text:c="2"/></text:span><text:span text:style-name="T17">console</text:span><text:span text:style-name="T11">.log(arr</text:span><text:span text:style-name="T12">[i]</text:span><text:span text:style-name="T11">);<text:line-break/>}</text:span></text:p>
          </table:table-cell>
        </table:table-row>
      </table:table>
      <text:p text:style-name="P14">Д<text:span text:style-name="T2">ля многоуровневых массивов можно применять вложенные циклы, если на момент старта точно известен уровень вложенности. </text:span>В иных случаях<text:span text:style-name="T2"> нужно применять рекурсивные функции.</text:span></text:p>
      <text:p text:style-name="P19"><text:bookmark text:name="_lnxbz9"/><text:soft-page-break/><text:span text:style-name="T18">Быки и коровы</text:span></text:p>
      <text:p text:style-name="P20">Усложним предыдущую игру. <text:span text:style-name="T15">Соперник (компьютер, например), загадывает четырехзначное число, в котором не повторяются цифры. Ваша задача — угадать его. Число ходов можно ограничить. Подсказками выступают </text:span>«<text:span text:style-name="T15">коровы» (если цифра угадана, а ее позиция — нет) и </text:span>«<text:span text:style-name="T15">быки» (когда совпадает и цифра, и ее позиция). Если загадано число </text:span>«<text:span text:style-name="T15">1234», а вы называете </text:span>«<text:span text:style-name="T15">6531» — результатом будет одна корова (цифра </text:span>«<text:span text:style-name="T15">1») и один бык (цифра </text:span>«<text:span text:style-name="T15">3»).</text:span></text:p>
      <text:p text:style-name="P20">Попытки отгадать число идут через диалоговое окно — <text:span text:style-name="T18">prompt</text:span>. Браузер сообщает, больше или меньше загаданного числа предложенный вариант.</text:p>
      <text:p text:style-name="P20">Алгоритм будет таким:</text:p>
      <text:list xml:id="list2948977341" text:style-name="WWNum6">
        <text:list-item>
          <text:p text:style-name="P22">Браузер генерирует число и приглашает пользователя в игру.</text:p>
        </text:list-item>
        <text:list-item>
          <text:p text:style-name="P22">Выводится окно запроса предположения.</text:p>
        </text:list-item>
        <text:list-item>
          <text:p text:style-name="P22">Браузер проверяет число и возвращает результат.</text:p>
        </text:list-item>
        <text:list-item>
          <text:p text:style-name="P22">Так повторяется до тех пор, пока число не угадают.</text:p>
        </text:list-item>
        <text:list-item>
          <text:p text:style-name="P22">Как только это случается, браузер сбрасывает количество попыток и генерирует новое число. </text:p>
        </text:list-item>
      </text:list>
      <text:p text:style-name="P32"><text:bookmark text:name="_7e3008va8zou"/>Практическое<text:span text:style-name="T8"> задание</text:span></text:p>
      <text:list xml:id="list678268893" text:style-name="WWNum4">
        <text:list-item>
          <text:p text:style-name="P23">С помощью цикла <text:span text:style-name="T18">while</text:span> вывести все простые числа в промежутке от 0 до 100.</text:p>
        </text:list-item>
        <text:list-item>
          <text:p text:style-name="P23">С этого урока начинаем работать с функционалом интернет-магазина. Предположим, есть сущность корзины. Нужно реализовать функционал подсчета стоимости корзины в зависимости от находящихся в ней товаров. </text:p>
        </text:list-item>
        <text:list-item>
          <text:p text:style-name="P23">Товары в корзине хранятся в массиве. Задачи:</text:p>
          <text:list>
            <text:list-item>
              <text:p text:style-name="P26">Организовать такой массив для хранения товаров в корзине;</text:p>
            </text:list-item>
            <text:list-item>
              <text:p text:style-name="P27">Организовать функцию <text:span text:style-name="T18">countBasketPrice</text:span>, которая будет считать стоимость корзины.</text:p>
            </text:list-item>
          </text:list>
        </text:list-item>
        <text:list-item>
          <text:p text:style-name="P23">* Вывести с помощью цикла <text:span text:style-name="T18">for</text:span> числа от 0 до 9, не используя тело цикла. Выглядеть это должно так:</text:p>
        </text:list-item>
      </text:list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2"><text:span text:style-name="T10">for</text:span><text:span text:style-name="T13">(...){</text:span><text:span text:style-name="T21">// здесь пусто}</text:span></text:p>
          </table:table-cell>
        </table:table-row>
      </table:table>
      <text:p text:style-name="P28"/>
      <text:p text:style-name="P28"/>
      <text:list xml:id="list50024146160275" text:continue-numbering="true" text:style-name="WWNum4">
        <text:list-item>
          <text:p text:style-name="P23"><text:span text:style-name="T25"><text:s/></text:span>* Нарисовать пирамиду с 20 рядами с помощью <text:span text:style-name="T18">console.log</text:span>, как показано на рисунке:</text:p>
        </text:list-item>
      </text:list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9"><text:span text:style-name="T26">x</text:span></text:p>
            <text:p text:style-name="P29"><text:span text:style-name="T26">xx</text:span></text:p>
            <text:p text:style-name="P29"><text:span text:style-name="T26">xxx</text:span></text:p>
            <text:p text:style-name="P29"><text:span text:style-name="T26">xxxx</text:span></text:p>
            <text:p text:style-name="P29"><text:span text:style-name="T26">xxxxx</text:span></text:p>
          </table:table-cell>
        </table:table-row>
      </table:table>
      <text:p text:style-name="P33"><text:bookmark text:name="_ekberxee8gmg"/>Дополнительные материалы</text:p>
      <text:list xml:id="list2314790508" text:style-name="WWNum8">
        <text:list-item>
          <text:p text:style-name="P24"><text:a xlink:type="simple" xlink:href="http://www.tvd-home.ru/recursion" text:style-name="ListLabel_20_37" text:visited-style-name="ListLabel_20_37"><text:span text:style-name="T7">Рекурсия и рекурсивные алгоритмы</text:span></text:a>.</text:p>
        </text:list-item>
        <text:list-item>
          <text:p text:style-name="P24"><text:a xlink:type="simple" xlink:href="http://devenergy.ru/archives/category/%D0%90%D0%BB%D0%B3%D0%BE%D1%80%D0%B8%D1%82%D0%BC%D1%8B-%D0%BE%D1%81%D0%BD%D0%BE%D0%B2%D1%8B" text:style-name="ListLabel_20_37" text:visited-style-name="ListLabel_20_37"><text:span text:style-name="T7">Блог о программировании. Алгоритмы.</text:span></text:a></text:p>
        </text:list-item>
      </text:list>
      <text:p text:style-name="P31"><text:bookmark text:name="_m4g1cah9st4k"/><text:span text:style-name="T8">Используемая литература</text:span></text:p>
      <text:p text:style-name="P3">Для подготовки данного методического пособия были использованы следующие ресурсы:</text:p>
      <text:list xml:id="list407055071" text:style-name="WWNum2">
        <text:list-item>
          <text:p text:style-name="P25">Дэвид Флэнаган. JavaScript. Подробное руководство. </text:p>
        </text:list-item>
        <text:list-item>
          <text:p text:style-name="P25">Эрик Фримен, Элизабет Робсон. Изучаем программирование на JavaScrip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2" style:font-family-asian="Arial" style:font-family-generic-asian="system" style:font-pitch-asian="variable" style:font-size-asian="24pt" style:font-style-asian="normal" style:font-weight-asian="bold" style:font-name-complex="Arial2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2c2d3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none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44pt" fo:font-style="normal" style:text-underline-style="none" fo:font-weight="normal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MP2" style:family="paragraph" style:parent-style-name="Standard">
      <style:paragraph-properties fo:break-before="auto" fo:break-after="auto" fo:padding="0in" fo:border="non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solid" draw:fill-color="#e9edf4"/>
      <style:paragraph-properties fo:text-align="start"/>
    </style:style>
    <style:style style:name="MP5" style:family="paragraph">
      <style:paragraph-properties fo:margin-top="0in" fo:margin-bottom="0in" fo:line-height="100%" fo:text-align="start"/>
    </style:style>
    <style:style style:name="MP6" style:family="paragraph">
      <loext:graphic-properties draw:fill="none"/>
      <style:paragraph-properties fo:margin-top="0in" fo:margin-bottom="0in" fo:line-height="100%" fo:text-align="start"/>
    </style:style>
    <style:style style:name="MP7" style:family="paragraph">
      <style:paragraph-properties fo:margin-top="0in" fo:margin-bottom="0in" fo:line-height="300%" fo:text-align="start"/>
    </style:style>
    <style:style style:name="MP8" style:family="paragraph">
      <loext:graphic-properties draw:fill="none"/>
      <style:paragraph-properties fo:margin-top="0in" fo:margin-bottom="0in" fo:line-height="300%" fo:text-align="star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abb1b9" fo:font-size="8pt" style:font-size-asian="8pt" style:font-size-complex="8pt"/>
    </style:style>
    <style:style style:name="MT2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3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M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7866in" fo:margin-bottom="0.5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© geekbrains.ru<text:tab/><text:tab/><text:tab/><text:tab/><text:tab/><text:tab/><text:tab/><text:tab/><text:tab/><text:tab/><text:tab/><text:tab/>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0" draw:name="Image1" draw:style-name="Mgr1"><draw:g draw:style-name="Mgr2"><draw:custom-shape draw:name="Shape 3" draw:style-name="Mgr3" draw:text-style-name="MP3" svg:width="8.2921in" svg:height="2.5567in" svg:x="-0.7965in" svg:y="-0.072in"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Mgr4" draw:text-style-name="MP4" svg:width="8.2921in" svg:height="1.6898in" svg:x="-0.7965in" svg:y="-0.072in"><text:p text:style-name="MP7"/><draw:enhanced-geometry draw:mirror-horizontal="false" draw:mirror-vertical="false" drawooo:sub-view-size="7581900 1538311" draw:text-areas="0 0 ?f0 ?f1" svg:viewBox="0 0 0 0" draw:type="ooxml-non-primitive" draw:enhanced-path="M 0 0 L 0 1538311 7581900 1538311 7581900 0 Z N"><draw:equation draw:name="f0" draw:formula="logwidth"/><draw:equation draw:name="f1" draw:formula="logheight"/></draw:enhanced-geometry></draw:custom-shape><draw:custom-shape draw:name="Shape 5" draw:style-name="Mgr5" draw:text-style-name="MP6" svg:width="1.4622in" svg:height="0.615in" svg:x="-0.1173in" svg:y="1.8697in"><text:p text:style-name="MP5"><text:span text:style-name="MT2">Урок 3</text:span></text:p><draw:enhanced-geometry draw:mirror-horizontal="false" draw:mirror-vertical="false" drawooo:sub-view-size="1337280 560263" draw:text-areas="0 0 ?f0 ?f1" svg:viewBox="0 0 0 0" draw:type="ooxml-non-primitive" draw:enhanced-path="M 0 0 L 0 560263 1337280 560263 1337280 0 Z N"><draw:equation draw:name="f0" draw:formula="logwidth"/><draw:equation draw:name="f1" draw:formula="logheight"/></draw:enhanced-geometry></draw:custom-shape><draw:custom-shape draw:name="Shape 6" draw:style-name="Mgr6" draw:text-style-name="MP8" svg:width="4.2157in" svg:height="0.4185in" svg:x="-0.1173in" svg:y="0.8941in"><text:p text:style-name="MP7"><text:span text:style-name="MT3">JavaScript. Базовый уровень</text:span></text:p><draw:enhanced-geometry draw:mirror-horizontal="false" draw:mirror-vertical="false" drawooo:sub-view-size="3854298 380499" draw:text-areas="0 0 ?f0 ?f1" svg:viewBox="0 0 0 0" draw:type="ooxml-non-primitive" draw:enhanced-path="M 0 0 L 0 380499 3854298 380499 3854298 0 Z N"><draw:equation draw:name="f0" draw:formula="logwidth"/><draw:equation draw:name="f1" draw:formula="logheight"/></draw:enhanced-geometry></draw:custom-shape></draw:g><draw:frame draw:name="Shape 7" draw:style-name="Mgr7" draw:text-style-name="MP9" svg:width="1.5205in" svg:height="1.5276in" svg:x="5.2252in" svg:y="0.8098in"><draw:image xlink:href="Pictures/100002010000019000000190F73A0D69550DEB7F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0" meta:image-count="0" meta:object-count="0" meta:page-count="4" meta:paragraph-count="126" meta:word-count="1835" meta:character-count="12788" meta:non-whitespace-character-count="10922"/>
    <meta:generator>LibreOfficeDev/6.0.5.2$Linux_X86_64 LibreOffice_project/</meta:generator>
  </office:meta>
</office:document-meta>
</file>