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0F73A0D69550DE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63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63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background-color="#edeff0" fo:padding="0.0694in" fo:border="1pt solid #abb1b9">
        <style:background-image/>
      </style:table-cell-properties>
    </style:style>
    <style:style style:name="Table2" style:family="table">
      <style:table-properties style:width="6.5632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5632in"/>
    </style:style>
    <style:style style:name="Table2.1" style:family="table-row">
      <style:table-row-properties style:min-row-height="0.2083in" fo:keep-together="auto"/>
    </style:style>
    <style:style style:name="Table2.A1" style:family="table-cell">
      <style:table-cell-properties fo:background-color="#edeff0" fo:padding="0.0694in" fo:border="1pt solid #abb1b9">
        <style:background-image/>
      </style:table-cell-properties>
    </style:style>
    <style:style style:name="Table3" style:family="table">
      <style:table-properties style:width="6.5632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5632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edeff0" fo:padding="0.0694in" fo:border="1pt solid #abb1b9">
        <style:background-image/>
      </style:table-cell-properties>
    </style:style>
    <style:style style:name="Table4" style:family="table">
      <style:table-properties style:width="6.5632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5632in"/>
    </style:style>
    <style:style style:name="Table4.1" style:family="table-row">
      <style:table-row-properties style:min-row-height="0.2083in" fo:keep-together="auto"/>
    </style:style>
    <style:style style:name="Table4.A1" style:family="table-cell">
      <style:table-cell-properties fo:background-color="#edeff0" fo:padding="0.0694in" fo:border="1pt solid #abb1b9">
        <style:background-image/>
      </style:table-cell-properties>
    </style:style>
    <style:style style:name="Table5" style:family="table">
      <style:table-properties style:width="6.5632in" fo:margin-left="0in" fo:margin-top="0in" fo:margin-bottom="0in" fo:break-before="auto" fo:break-after="auto" table:align="left"/>
    </style:style>
    <style:style style:name="Table5.A" style:family="table-column">
      <style:table-column-properties style:column-width="6.5632in"/>
    </style:style>
    <style:style style:name="Table5.1" style:family="table-row">
      <style:table-row-properties style:min-row-height="0.2083in" fo:keep-together="auto"/>
    </style:style>
    <style:style style:name="Table5.A1" style:family="table-cell">
      <style:table-cell-properties fo:background-color="#edeff0" fo:padding="0.0694in" fo:border="1pt solid #abb1b9">
        <style:background-image/>
      </style:table-cell-properties>
    </style:style>
    <style:style style:name="Table6" style:family="table">
      <style:table-properties style:width="6.5632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5632in"/>
    </style:style>
    <style:style style:name="Table6.1" style:family="table-row">
      <style:table-row-properties style:min-row-height="0.2083in" fo:keep-together="auto"/>
    </style:style>
    <style:style style:name="Table6.A1" style:family="table-cell">
      <style:table-cell-properties fo:background-color="#edeff0" fo:padding="0.0694in" fo:border="1pt solid #abb1b9">
        <style:background-image/>
      </style:table-cell-properties>
    </style:style>
    <style:style style:name="Table7" style:family="table">
      <style:table-properties style:width="6.6979in" fo:margin-left="0in" fo:margin-top="0in" fo:margin-bottom="0in" fo:break-before="auto" fo:break-after="auto" table:align="left"/>
    </style:style>
    <style:style style:name="Table7.A" style:family="table-column">
      <style:table-column-properties style:column-width="6.6979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fo:background-color="#edeff0" fo:padding="0.0694in" fo:border="1pt solid #abb1b9">
        <style:background-image/>
      </style:table-cell-properties>
    </style:style>
    <style:style style:name="Table8" style:family="table">
      <style:table-properties style:width="6.5632in" fo:margin-left="0in" fo:margin-top="0in" fo:margin-bottom="0in" fo:break-before="auto" fo:break-after="auto" table:align="left"/>
    </style:style>
    <style:style style:name="Table8.A" style:family="table-column">
      <style:table-column-properties style:column-width="6.5632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fo:background-color="#edeff0" fo:padding="0.0694in" fo:border="1pt solid #abb1b9">
        <style:background-image/>
      </style:table-cell-properties>
    </style:style>
    <style:style style:name="Table9" style:family="table">
      <style:table-properties style:width="6.5632in" fo:margin-left="0in" fo:margin-top="0in" fo:margin-bottom="0in" fo:break-before="auto" fo:break-after="auto" table:align="left"/>
    </style:style>
    <style:style style:name="Table9.A" style:family="table-column">
      <style:table-column-properties style:column-width="6.5632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fo:background-color="#edeff0" fo:padding="0.0694in" fo:border="1pt solid #abb1b9">
        <style:background-image/>
      </style:table-cell-properties>
    </style:style>
    <style:style style:name="P1" style:family="paragraph" style:parent-style-name="Standard">
      <style:paragraph-properties fo:margin-top="0.139in" fo:margin-bottom="0.139in" loext:contextual-spacing="false" fo:line-height="113%" fo:break-before="auto" fo:break-after="auto" fo:padding="0in" fo:border="none"/>
      <style:text-properties fo:font-variant="normal" fo:text-transform="none" fo:color="#2e75b5" style:text-line-through-style="none" style:text-line-through-type="none" style:text-position="0% 100%" fo:font-size="16pt" fo:font-style="normal" style:text-underline-style="none" fo:font-weight="normal" style:font-size-asian="16pt" style:font-style-asian="normal" style:font-weight-asian="normal" style:font-size-complex="16pt"/>
    </style:style>
    <style:style style:name="P2" style:family="paragraph" style:parent-style-name="Standard">
      <style:paragraph-properties fo:margin-top="0.139in" fo:margin-bottom="0.139in" loext:contextual-spacing="false" fo:line-height="113%" fo:break-before="auto" fo:break-after="auto" fo:padding="0in" fo:border="none"/>
    </style:style>
    <style:style style:name="P3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4" style:family="paragraph" style:parent-style-name="Standard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5" style:family="paragraph" style:parent-style-name="Standard">
      <style:paragraph-properties fo:margin-top="0.139in" fo:margin-bottom="0.139in" loext:contextual-spacing="false" fo:line-height="113%" fo:text-align="justify" style:justify-single-word="false" fo:break-before="auto" fo:break-after="auto"/>
      <style:text-properties fo:color="#2e75b5" fo:font-size="16pt" style:font-size-asian="16pt" style:font-size-complex="16pt"/>
    </style:style>
    <style:style style:name="P6" style:family="paragraph" style:parent-style-name="Standard">
      <style:paragraph-properties fo:margin-top="0.139in" fo:margin-bottom="0.139in" loext:contextual-spacing="false" fo:line-height="113%" fo:text-align="justify" style:justify-single-word="false" fo:break-before="page"/>
    </style:style>
    <style:style style:name="P7" style:family="paragraph" style:parent-style-name="Standard">
      <style:paragraph-properties fo:margin-left="0in" fo:margin-right="0in" fo:margin-top="0.0555in" fo:margin-bottom="0.139in" loext:contextual-spacing="false" fo:line-height="100%" fo:text-indent="0in" style:auto-text-indent="false" fo:break-before="auto" fo:break-after="auto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 fo:break-before="auto" fo:break-after="auto"/>
    </style:style>
    <style:style style:name="P10" style:family="paragraph" style:parent-style-name="Standard">
      <style:paragraph-properties fo:margin-left="0.25in" fo:margin-right="0in" fo:margin-top="0.0417in" fo:margin-bottom="0.139in" loext:contextual-spacing="false" fo:line-height="100%" fo:text-indent="0in" style:auto-text-indent="false" fo:break-before="auto" fo:break-after="auto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139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5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6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7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8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9" style:family="paragraph" style:parent-style-name="Standard" style:list-style-name="WWNum3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0.5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top="0.139in" fo:margin-bottom="0in" loext:contextual-spacing="false" fo:line-height="100%" fo:text-align="justify" style:justify-single-word="false" fo:break-before="auto" fo:break-after="auto"/>
    </style:style>
    <style:style style:name="P22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 fo:break-before="auto" fo:break-after="auto"/>
    </style:style>
    <style:style style:name="P23" style:family="paragraph" style:parent-style-name="Standard" style:list-style-name="WWNum2">
      <style:paragraph-properties fo:margin-left="0.5in" fo:margin-right="0in" fo:line-height="113%" fo:text-align="justify" style:justify-single-word="false" fo:text-indent="-0.25in" style:auto-text-indent="false" fo:break-before="auto" fo:break-after="auto"/>
    </style:style>
    <style:style style:name="P24" style:family="paragraph" style:parent-style-name="Standard" style:list-style-name="WWNum4">
      <loext:graphic-properties draw:fill="solid" draw:fill-color="#ffffff"/>
      <style:paragraph-properties fo:margin-left="0.5in" fo:margin-right="0in" fo:margin-top="0in" fo:margin-bottom="0.111in" loext:contextual-spacing="false" fo:line-height="113%" fo:keep-together="auto" fo:text-indent="-0.25in" style:auto-text-indent="false" fo:break-before="auto" fo:break-after="auto" fo:background-color="#ffffff" fo:keep-with-next="auto"/>
    </style:style>
    <style:style style:name="P25" style:family="paragraph" style:parent-style-name="Standard">
      <style:paragraph-properties fo:break-before="auto" fo:break-after="auto"/>
    </style:style>
    <style:style style:name="P26" style:family="paragraph" style:parent-style-name="Standard">
      <style:paragraph-properties fo:break-before="auto" fo:break-after="auto" fo:padding="0in" fo:border="none"/>
    </style:style>
    <style:style style:name="P27" style:family="paragraph" style:parent-style-name="Standard" style:list-style-name="WWNum1">
      <style:paragraph-properties fo:margin-left="1in" fo:margin-right="0in" fo:margin-top="0.139in" fo:margin-bottom="0.139in" loext:contextual-spacing="false" fo:line-height="113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P29" style:family="paragraph" style:parent-style-name="Heading_20_1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0" style:family="paragraph" style:parent-style-name="Heading_20_1">
      <style:paragraph-properties fo:margin-top="0.139in" fo:margin-bottom="0.139in" loext:contextual-spacing="false" fo:line-height="113%" fo:orphans="2" fo:widows="2" fo:break-before="auto" fo:break-after="auto" fo:padding="0in" fo:border="none"/>
    </style:style>
    <style:style style:name="P31" style:family="paragraph" style:parent-style-name="Heading_20_2">
      <style:paragraph-properties fo:margin-top="0.139in" fo:margin-bottom="0.139in" loext:contextual-spacing="false" fo:line-height="113%" fo:text-align="justify" style:justify-single-word="false" fo:keep-together="always" fo:break-before="auto" fo:break-after="auto" fo:padding="0in" fo:border="none" fo:keep-with-next="always"/>
    </style:style>
    <style:style style:name="P32" style:family="paragraph" style:parent-style-name="Heading_20_2">
      <style:paragraph-properties fo:margin-top="0.139in" fo:margin-bottom="0.139in" loext:contextual-spacing="false" fo:line-height="113%" fo:text-align="justify" style:justify-single-word="false" fo:break-before="auto" fo:break-after="auto" fo:padding="0in" fo:border="none"/>
    </style:style>
    <style:style style:name="P33" style:family="paragraph" style:parent-style-name="Subtitle">
      <style:paragraph-properties fo:margin-left="0in" fo:margin-right="0in" fo:margin-top="0.139in" fo:margin-bottom="0.139in" loext:contextual-spacing="false" fo:line-height="113%" fo:text-align="justify" style:justify-single-word="false" fo:text-indent="0in" style:auto-text-indent="false" fo:break-before="auto" fo:break-after="auto" fo:padding="0in" fo:border="none"/>
    </style:style>
    <style:style style:name="P34" style:family="paragraph" style:parent-style-name="Title" style:master-page-name="First_20_Page">
      <style:paragraph-properties fo:margin-top="0.139in" fo:margin-bottom="0.139in" loext:contextual-spacing="false" fo:line-height="113%" fo:text-align="justify" style:justify-single-word="false" style:page-number="auto" fo:break-before="auto" fo:break-after="auto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solid" draw:fill-color="#e9edf4"/>
      <style:paragraph-properties fo:text-align="start"/>
    </style:style>
    <style:style style:name="P37" style:family="paragraph">
      <style:paragraph-properties fo:margin-top="0in" fo:margin-bottom="0in" fo:line-height="100%" fo:text-align="start"/>
    </style:style>
    <style:style style:name="P38" style:family="paragraph">
      <loext:graphic-properties draw:fill="none"/>
      <style:paragraph-properties fo:margin-top="0in" fo:margin-bottom="0in" fo:line-height="100%" fo:text-align="start"/>
    </style:style>
    <style:style style:name="P39" style:family="paragraph">
      <style:paragraph-properties fo:margin-top="0in" fo:margin-bottom="0in" fo:line-height="300%" fo:text-align="start"/>
    </style:style>
    <style:style style:name="P40" style:family="paragraph">
      <loext:graphic-properties draw:fill="none"/>
      <style:paragraph-properties fo:margin-top="0in" fo:margin-bottom="0in" fo:line-height="300%" fo:text-align="star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2e75b5" style:text-line-through-style="none" style:text-line-through-type="none" style:text-position="0% 100%" fo:font-size="16pt" fo:font-style="normal" style:text-underline-style="none" fo:font-weight="normal" style:font-size-asian="16pt" style:font-style-asian="normal" style:font-weight-asian="normal" style:font-size-complex="16pt"/>
    </style:style>
    <style:style style:name="T2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3" style:family="text">
      <style:text-properties fo:font-variant="normal" fo:text-transform="none" fo:color="#2c2d3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T7" style:family="text">
      <style:text-properties fo:color="#4d5d6d" fo:font-size="24pt" fo:font-weight="bold" style:font-size-asian="24pt" style:font-weight-asian="bold" style:font-size-complex="24pt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bold" style:font-weight-asian="bold"/>
    </style:style>
    <style:style style:name="T10" style:family="text">
      <style:text-properties fo:color="#a626a4" style:font-name="Courier New" fo:font-size="10pt" style:font-name-asian="Courier New1" style:font-size-asian="10pt" style:font-name-complex="Courier New1" style:font-size-complex="10pt"/>
    </style:style>
    <style:style style:name="T11" style:family="text">
      <style:text-properties fo:color="#383a42" style:font-name="Courier New" fo:font-size="10pt" style:font-name-asian="Courier New1" style:font-size-asian="10pt" style:font-name-complex="Courier New1" style:font-size-complex="10pt"/>
    </style:style>
    <style:style style:name="T12" style:family="text">
      <style:text-properties fo:color="#986801" style:font-name="Courier New" fo:font-size="10pt" style:font-name-asian="Courier New1" style:font-size-asian="10pt" style:font-name-complex="Courier New1" style:font-size-complex="10pt"/>
    </style:style>
    <style:style style:name="T13" style:family="text">
      <style:text-properties fo:color="#50a14f" style:font-name="Courier New" fo:font-size="10pt" style:font-name-asian="Courier New1" style:font-size-asian="10pt" style:font-name-complex="Courier New1" style:font-size-complex="10pt"/>
    </style:style>
    <style:style style:name="T14" style:family="text">
      <style:text-properties fo:color="#000000" style:font-name="Courier New" fo:font-size="10pt" style:font-name-asian="Courier New1" style:font-size-asian="10pt" style:font-name-complex="Courier New1" style:font-size-complex="10pt"/>
    </style:style>
    <style:style style:name="T15" style:family="text">
      <style:text-properties fo:color="#000000"/>
    </style:style>
    <style:style style:name="T16" style:family="text">
      <style:text-properties fo:font-weight="bold" style:font-weight-asian="bold"/>
    </style:style>
    <style:style style:name="T17" style:family="text">
      <style:text-properties fo:color="#c18401" style:font-name="Courier New" fo:font-size="10pt" style:font-name-asian="Courier New1" style:font-size-asian="10pt" style:font-name-complex="Courier New1" style:font-size-complex="10pt"/>
    </style:style>
    <style:style style:name="T18" style:family="text">
      <style:text-properties fo:color="#4078f2" style:font-name="Courier New" fo:font-size="10pt" style:font-name-asian="Courier New1" style:font-size-asian="10pt" style:font-name-complex="Courier New1" style:font-size-complex="10pt"/>
    </style:style>
    <style:style style:name="T19" style:family="text">
      <style:text-properties fo:color="#0184bb" style:font-name="Courier New" fo:font-size="10pt" style:font-name-asian="Courier New1" style:font-size-asian="10pt" style:font-name-complex="Courier New1" style:font-size-complex="10pt"/>
    </style:style>
    <style:style style:name="T20" style:family="text">
      <style:text-properties fo:color="#343434"/>
    </style:style>
    <style:style style:name="T21" style:family="text">
      <style:text-properties fo:color="#abb1b9" fo:font-size="8pt" style:font-size-asian="8pt" style:font-size-complex="8pt"/>
    </style:style>
    <style:style style:name="T22" style:family="text">
      <style:text-properties fo:color="#b7b7b7" fo:font-size="8pt" style:font-size-asian="8pt" style:font-size-complex="8pt"/>
    </style:style>
    <style:style style:name="T23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4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oft-page-break/>Объекты в JavaScript</text:p>
      <text:p text:style-name="P33"><text:bookmark text:name="_30j0zll"/>Понятие объектов, реализация объектов в JS. Работа с объектами. </text:p>
      <text:p text:style-name="P3"/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"><text:a xlink:type="simple" xlink:href="#_2et92p0" text:style-name="Index_20_Link" text:visited-style-name="Index_20_Link"><text:span text:style-name="T6">Введение</text:span></text:a></text:p>
          <text:p text:style-name="P8"><text:a xlink:type="simple" xlink:href="#_3dy6vkm" text:style-name="Index_20_Link" text:visited-style-name="Index_20_Link"><text:span text:style-name="T6">Объекты в JavaScript</text:span></text:a></text:p>
          <text:p text:style-name="P10"><text:a xlink:type="simple" xlink:href="#_4d34og8" text:style-name="Index_20_Link" text:visited-style-name="Index_20_Link"><text:span text:style-name="T6">Свойства объектов</text:span></text:a></text:p>
          <text:p text:style-name="P10"><text:a xlink:type="simple" xlink:href="#_2s8eyo1" text:style-name="Index_20_Link" text:visited-style-name="Index_20_Link"><text:span text:style-name="T6">Хранение объектов</text:span></text:a></text:p>
          <text:p text:style-name="P10"><text:a xlink:type="simple" xlink:href="#_17dp8vu" text:style-name="Index_20_Link" text:visited-style-name="Index_20_Link"><text:span text:style-name="T6">Методы объектов</text:span></text:a></text:p>
          <text:p text:style-name="P8"><text:a xlink:type="simple" xlink:href="#_3rdcrjn" text:style-name="Index_20_Link" text:visited-style-name="Index_20_Link"><text:span text:style-name="T6">Перебор значений</text:span></text:a></text:p>
          <text:p text:style-name="P8"><text:a xlink:type="simple" xlink:href="#_26in1rg" text:style-name="Index_20_Link" text:visited-style-name="Index_20_Link"><text:span text:style-name="T6">Практикум. Квест</text:span></text:a></text:p>
          <text:p text:style-name="P8"><text:span text:style-name="T6">Практическое</text:span><text:a xlink:type="simple" xlink:href="#_lnxbz9" text:style-name="Index_20_Link" text:visited-style-name="Index_20_Link"><text:span text:style-name="T6"> задание</text:span></text:a></text:p>
          <text:p text:style-name="P8"><text:a xlink:type="simple" xlink:href="#_z3wlk2si6zo9" text:style-name="Index_20_Link" text:visited-style-name="Index_20_Link"><text:span text:style-name="T6">Дополнительные материалы</text:span></text:a></text:p>
          <text:p text:style-name="P9"><text:a xlink:type="simple" xlink:href="#_ultwyzpcr4lt" text:style-name="Index_20_Link" text:visited-style-name="Index_20_Link"><text:span text:style-name="T6">Используемая литература</text:span></text:a></text:p>
        </text:index-body>
      </text:table-of-content>
      <text:p text:style-name="P1"/>
      <text:p text:style-name="P5"><text:a xlink:type="simple" xlink:href="#_Toc473042198" text:style-name="Internet_20_link" text:visited-style-name="Visited_20_Internet_20_Link"/></text:p>
      <text:p text:style-name="P6"><text:a xlink:type="simple" xlink:href="#_Toc473042198" text:style-name="Internet_20_link" text:visited-style-name="Visited_20_Internet_20_Link"><text:span text:style-name="T7"/></text:a></text:p>
      <text:p text:style-name="P29"><text:bookmark text:name="_2et92p0"/><text:span text:style-name="T8">Введение</text:span></text:p>
      <text:p text:style-name="P11"><text:span text:style-name="T2">На предыдущих занятиях мы программировали на базе простых данных и структур</text:span> — то есть по процедурному <text:span text:style-name="T2">типу. Но в JavaScript уже использовали совершенно чуждую для этого подхода сущность </text:span>— <text:span text:style-name="T2">объект. </text:span>Н<text:span text:style-name="T2">аучимся осознанно создавать и применять объекты. Вполне вероятно, что, привыкнув к ним, </text:span>вы<text:span text:style-name="T2"> </text:span>больше<text:span text:style-name="T2"> не захотите писать процедурный код</text:span>.</text:p>
      <text:p text:style-name="P29"><text:bookmark text:name="_3dy6vkm"/><text:span text:style-name="T8">Объекты в JavaScript</text:span></text:p>
      <text:p text:style-name="P11"><text:span text:style-name="T2">В JS объекты занимают ключевую позицию в построении сложного кода. Это может быть управление моделью HTML-документа, организация хранения данных, упаковка библиотек JavaScript.</text:span></text:p>
      <text:p text:style-name="P11"><text:span text:style-name="T2">Главный секрет объектов JavaScript в том, что они представляют </text:span>собой<text:span text:style-name="T2"> коллекцию свойств. В качестве примера рассмотрим автомобиль. Он обладает следующими свойствами:</text:span></text:p>
      <text:list xml:id="list1565281582" text:style-name="WWNum5">
        <text:list-item>
          <text:p text:style-name="P15">м<text:span text:style-name="T2">арка;</text:span></text:p>
        </text:list-item>
        <text:list-item>
          <text:p text:style-name="P15">м<text:span text:style-name="T2">одель;</text:span></text:p>
        </text:list-item>
        <text:list-item>
          <text:p text:style-name="P15">ц<text:span text:style-name="T2">вет;</text:span></text:p>
        </text:list-item>
        <text:list-item>
          <text:p text:style-name="P15">к<text:span text:style-name="T2">ол</text:span>ичест<text:span text:style-name="T2">во пассажиров;</text:span></text:p>
        </text:list-item>
        <text:list-item>
          <text:p text:style-name="P15">м<text:span text:style-name="T2">ощность двигателя;</text:span></text:p>
        </text:list-item>
        <text:list-item>
          <text:p text:style-name="P15">г<text:span text:style-name="T2">од </text:span>выпуска<text:span text:style-name="T2">.</text:span></text:p>
        </text:list-item>
      </text:list>
      <text:p text:style-name="P11"><text:span text:style-name="T2">Разумеется, полный список свойств реального автомобиля не ограничивается </text:span>этими<text:span text:style-name="T2"> пунктами. Но в программе зачастую все свойства не нужны, а требуются только некоторые. </text:span>Переведем<text:span text:style-name="T2"> </text:span>написанное<text:span text:style-name="T2"> на JavaScript. </text:span></text:p>
      <text:p text:style-name="P11">Ч<text:span text:style-name="T2">тобы создать объект, нужно присвоить </text:span>эти <text:span text:style-name="T2">свойства переменной</text:span> — это позволит <text:span text:style-name="T2">впоследствии манипулировать объектом. Для этого после стандартного объявления переменной и символа</text:span> <text:span text:style-name="T3">=</text:span> <text:span text:style-name="T2">необходимо открыть фигурные скобки. Внутри перечисляются все необходимые свойства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0">var</text:span><text:span text:style-name="T11"> car = {<text:line-break/> <text:s text:c="2"/></text:span><text:span text:style-name="T12">make</text:span><text:span text:style-name="T11">: </text:span><text:span text:style-name="T13">"Audi"</text:span><text:span text:style-name="T11">,<text:line-break/> <text:s text:c="2"/></text:span><text:span text:style-name="T12">model</text:span><text:span text:style-name="T11">: </text:span><text:span text:style-name="T13">"A5"</text:span><text:span text:style-name="T11">,<text:line-break/> <text:s text:c="2"/></text:span><text:span text:style-name="T12">year</text:span><text:span text:style-name="T11">: </text:span><text:span text:style-name="T12">2015</text:span><text:span text:style-name="T11">,<text:line-break/> <text:s text:c="2"/></text:span><text:span text:style-name="T12">color</text:span><text:span text:style-name="T11">: </text:span><text:span text:style-name="T13">"red"</text:span><text:span text:style-name="T11">,<text:line-break/> <text:s text:c="2"/></text:span><text:span text:style-name="T12">passengers</text:span><text:span text:style-name="T11">: </text:span><text:span text:style-name="T12">2</text:span><text:span text:style-name="T11">,<text:line-break/> <text:s text:c="2"/></text:span><text:span text:style-name="T12">power</text:span><text:span text:style-name="T11">: </text:span><text:span text:style-name="T12">225</text:span><text:span text:style-name="T11"><text:line-break/>};</text:span></text:p>
          </table:table-cell>
        </table:table-row>
      </table:table>
      <text:p text:style-name="P14">Так<text:span text:style-name="T2"> созда</text:span>ется <text:span text:style-name="T2">JS-объект с набором свойств. Мы </text:span>сразу <text:span text:style-name="T2">присвоили его переменной, </text:span>чтобы <text:span text:style-name="T2">обращ</text:span>аться<text:span text:style-name="T2"> к </text:span>нему<text:span text:style-name="T2"> в дальнейшем. </text:span>Также можно <text:span text:style-name="T4">читать значения его свойств, редактировать их, добавлять новые свойства или удал</text:span><text:span text:style-name="T15">я</text:span><text:span text:style-name="T4">ть их.</text:span></text:p>
      <text:p text:style-name="P11"><text:span text:style-name="T15">Рекомендации</text:span><text:span text:style-name="T4"> при создании объекта:</text:span></text:p>
      <text:list xml:id="list1917152064" text:style-name="WWNum6">
        <text:list-item>
          <text:p text:style-name="P16"><text:span text:style-name="T2">Заключайте определение объекта в фигурные скобки.</text:span></text:p>
        </text:list-item>
        <text:list-item>
          <text:p text:style-name="P16"><text:span text:style-name="T2">Имя свойства отделяется от значения двоеточием.</text:span></text:p>
        </text:list-item>
        <text:list-item>
          <text:p text:style-name="P16"><text:span text:style-name="T2">Имя свойства может быть произвольной строкой.</text:span></text:p>
        </text:list-item>
        <text:list-item>
          <text:p text:style-name="P16"><text:span text:style-name="T2">Объект не может содержать два свойства с одинаковыми именами.</text:span></text:p>
        </text:list-item>
        <text:list-item>
          <text:p text:style-name="P16"><text:span text:style-name="T2">Пары «имя/значение» свойств разделяются запятыми.</text:span></text:p>
        </text:list-item>
        <text:list-item>
          <text:p text:style-name="P16"><text:span text:style-name="T2">После значения последнего свойства запятая не ставится.</text:span></text:p>
        </text:list-item>
      </text:list>
      <text:p text:style-name="P2"><text:bookmark text:name="_1t3h5sf"/><text:span text:style-name="T16">Объекты в</text:span><text:span text:style-name="T9"> JavaScript</text:span></text:p>
      <text:p text:style-name="P11">Р<text:span text:style-name="T2">аботать с объектами</text:span> — значит уходить <text:span text:style-name="T2">от процедурного подхода к программированию. Теперь задача будет рассматриваться не как набор переменных, условий, циклов и функций. В объектно-ориентированном программировании (ООП) решение задачи происходит в контексте объектов. Они обладают состоянием (значения переменных у конкретного объекта) и поведением (функции, которые доступны </text:span>конкретному<text:span text:style-name="T2"> объекту).</text:span></text:p>
      <text:p text:style-name="P11">Используя ООП, м<text:span text:style-name="T2">ы </text:span>перестаем<text:span text:style-name="T2"> мыслить в выдуманных переменных и функци</text:span>ях<text:span text:style-name="T2">, а переходим на реальный и более высокий уровень представления сущностей. Ведь в повседневной жизни как раз и </text:span>реализуется<text:span text:style-name="T2"> концепци</text:span>я<text:span text:style-name="T2"> объектов. </text:span></text:p>
      <text:p text:style-name="P11">Чтобы сварить<text:span text:style-name="T2"> кофе</text:span>,<text:span text:style-name="T2"> </text:span>мы<text:span text:style-name="T2"> не бежи</text:span>м<text:span text:style-name="T2"> выращивать кофейное дерево</text:span> и<text:span text:style-name="T2"> собирать зерна</text:span>, а <text:span text:style-name="T2">бере</text:span>м<text:span text:style-name="T2"> объект «</text:span>кофемашина»<text:span text:style-name="T2"> и выполняе</text:span>м<text:span text:style-name="T2"> у него метод </text:span>«с<text:span text:style-name="T2">варить кофе (Арабика)». Более подробно концепция ООП разбирается на продвинутом курсе JavaScript</text:span>.</text:p>
      <text:p text:style-name="P11"><text:span text:style-name="T2">Объекты позволяют </text:span>скрывать<text:span text:style-name="T2"> сложную структуру данных, давая разработчикам возможность работать на высоком уровне кода и не тратить время на технические нюансы. В примере с кофе-машиной не нужно знать, как происходит нагрев воды или ее подача под давлением на перемолотый кофе. </text:span></text:p>
      <text:p text:style-name="P31"><text:bookmark text:name="_4d34og8"/><text:span text:style-name="T8">Свойства объектов</text:span></text:p>
      <text:p text:style-name="P11">Е<text:span text:style-name="T2">сть объект с упакованными внутри него свойствами, и чтобы начать работать с</text:span> ними<text:span text:style-name="T2">, нужно указать имя объекта, поставить точку, а после </text:span>написать<text:span text:style-name="T2"> имя свойства. Такой синтаксис с точечной записью</text:span> <text:span text:style-name="T2">выглядит так: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10">var</text:span><text:span text:style-name="T11"> car = {<text:line-break/> <text:s text:c="2"/></text:span><text:span text:style-name="T12">make</text:span><text:span text:style-name="T11">: </text:span><text:span text:style-name="T13">"Audi"</text:span><text:span text:style-name="T11">,<text:line-break/> <text:s text:c="2"/></text:span><text:span text:style-name="T12">model</text:span><text:span text:style-name="T11">: </text:span><text:span text:style-name="T13">"A5"</text:span><text:span text:style-name="T11">,<text:line-break/> <text:s text:c="2"/></text:span><text:span text:style-name="T12">year</text:span><text:span text:style-name="T11">: </text:span><text:span text:style-name="T12">2015</text:span><text:span text:style-name="T11">,<text:line-break/> <text:s text:c="2"/></text:span><text:span text:style-name="T12">color</text:span><text:span text:style-name="T11">: </text:span><text:span text:style-name="T13">"red"</text:span><text:span text:style-name="T11">,<text:line-break/> <text:s text:c="2"/></text:span><text:span text:style-name="T12">passengers</text:span><text:span text:style-name="T11">: </text:span><text:span text:style-name="T12">2</text:span><text:span text:style-name="T11">,<text:line-break/> <text:s text:c="2"/></text:span><text:span text:style-name="T12">power</text:span><text:span text:style-name="T11">: </text:span><text:span text:style-name="T12">225</text:span><text:span text:style-name="T11"><text:line-break/>};<text:line-break/></text:span><text:span text:style-name="T17">console</text:span><text:span text:style-name="T11">.log(car.model);<text:line-break/>car.power = </text:span><text:span text:style-name="T12">300</text:span><text:span text:style-name="T11">;</text:span></text:p>
          </table:table-cell>
        </table:table-row>
      </table:table>
      <text:p text:style-name="P11"/>
      <text:p text:style-name="P11"><text:span text:style-name="T2">В любой момент после инициации объекта его можно дополнить новыми свойствами. Для этого нужно <text:s/>указать новое свойство и присвоить ему значение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3"><text:span text:style-name="T11">car.odometer = </text:span><text:span text:style-name="T12">100</text:span><text:span text:style-name="T11">;</text:span></text:p>
          </table:table-cell>
        </table:table-row>
      </table:table>
      <text:p text:style-name="P12"/>
      <text:p text:style-name="P11">Чтобы<text:span text:style-name="T2"> удал</text:span>ить<text:span text:style-name="T2"> свойство, необходимо применить ключевое слово </text:span><text:span text:style-name="T3">delete</text:span><text:span text:style-name="T2">. Оно уничтожает </text:span>и само свойство<text:span text:style-name="T2">, и его </text:span>значение<text:span text:style-name="T2">. При попытке обращения к удал</text:span>е<text:span text:style-name="T2">нному свойству результатом будет </text:span><text:span text:style-name="T3">undefined</text:span><text:span text:style-name="T2">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<text:span text:style-name="T10">delete</text:span><text:span text:style-name="T11"> car.odometer;</text:span></text:p>
          </table:table-cell>
        </table:table-row>
      </table:table>
      <text:p text:style-name="P14"><text:span text:style-name="T2">Сам </text:span><text:span text:style-name="T3">delete</text:span><text:span text:style-name="T2"> возвращает </text:span><text:span text:style-name="T3">true</text:span><text:span text:style-name="T2"> при успешном удалении свойства</text:span>, а <text:span text:style-name="T3">false</text:span><text:span text:style-name="T2"> верн</text:span>е<text:span text:style-name="T2">тся только в случае, когда свойство не было удалено</text:span>. Н<text:span text:style-name="T2">апример, если свойство входит в защищенный объект, принадлежащий браузеру</text:span>.<text:span text:style-name="T2"> </text:span></text:p>
      <text:p text:style-name="P11"><text:span text:style-name="T2">Можно создать объект </text:span>с сотнями свойств или <text:span text:style-name="T2">без </text:span>них — о<text:span text:style-name="T2">граничений нет.</text:span></text:p>
      <text:p text:style-name="P32"><text:bookmark text:name="_2s8eyo1"/><text:span text:style-name="T8">Хранение объектов</text:span></text:p>
      <text:p text:style-name="P11">Объекты хранятся иначе, чем<text:span text:style-name="T2"> просты</text:span>е<text:span text:style-name="T2"> переменны</text:span>е<text:span text:style-name="T2"> (строки, чис</text:span>ла<text:span text:style-name="T2">), которые непосредственно </text:span>помещаются<text:span text:style-name="T2"> в переменную. Когда </text:span>переменной<text:span text:style-name="T2"> присваивается объект, то</text:span> <text:span text:style-name="T2">в не</text:span>е<text:span text:style-name="T2"> </text:span>помещается <text:span text:style-name="T2">ссылк</text:span>а<text:span text:style-name="T2"> на </text:span>него<text:span text:style-name="T2">. </text:span>П<text:span text:style-name="T2">еременная будет содержать не сам объект, а указатель на его область в памяти. </text:span>В<text:span text:style-name="T2"> JS мы не знаем, как именно выглядит этот указатель</text:span> <text:span text:style-name="T2">на объект.</text:span></text:p>
      <text:p text:style-name="P11">При<text:span text:style-name="T2"> процедурно</text:span>м<text:span text:style-name="T2"> подход</text:span>е<text:span text:style-name="T2"> аргументы передаются функциям по значению. </text:span>С<text:span text:style-name="T2">озда</text:span>ется<text:span text:style-name="T2"> копи</text:span>я<text:span text:style-name="T2"> переменной, с </text:span>ней выполняются<text:span text:style-name="T2"> </text:span>действия<text:span text:style-name="T2">, но исходная переменная при этом не меняется. Те же правила работают и для объектов, но ведут они себя иначе. Поскольку в переменной хранится ссылка на объект, а не он сам, </text:span><text:span text:style-name="T4">при передач</text:span><text:span text:style-name="T15">е</text:span><text:span text:style-name="T4"> по значению в параметре переда</text:span><text:span text:style-name="T15">е</text:span><text:span text:style-name="T4">тся копия ссылки, которая</text:span><text:span text:style-name="T15"> </text:span><text:span text:style-name="T4">указывает на исходный объект</text:span><text:span text:style-name="T2">. </text:span>В<text:span text:style-name="T2"> отличие от примитивов, при изменении свойства объекта в функции </text:span>меняется<text:span text:style-name="T2"> свойство исходного объекта. </text:span>Значит<text:span text:style-name="T2"> все изменения, вносимые в объект внутри функции, продолжат действовать и после ее завершения. 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3"><text:span text:style-name="T10">var</text:span><text:span text:style-name="T11"> car = {<text:line-break/> <text:s text:c="2"/></text:span><text:span text:style-name="T12">make</text:span><text:span text:style-name="T11">: </text:span><text:span text:style-name="T13">"Audi"</text:span><text:span text:style-name="T11">,<text:line-break/> <text:s text:c="2"/></text:span><text:span text:style-name="T12">model</text:span><text:span text:style-name="T11">: </text:span><text:span text:style-name="T13">"A5"</text:span><text:span text:style-name="T11">,<text:line-break/> <text:s text:c="2"/></text:span><text:span text:style-name="T12">year</text:span><text:span text:style-name="T11">: </text:span><text:span text:style-name="T12">2015</text:span><text:span text:style-name="T11">,<text:line-break/> <text:s text:c="2"/></text:span><text:span text:style-name="T12">color</text:span><text:span text:style-name="T11">: </text:span><text:span text:style-name="T13">"red"</text:span><text:span text:style-name="T11">,<text:line-break/> <text:s text:c="2"/></text:span><text:span text:style-name="T12">passengers</text:span><text:span text:style-name="T11">: </text:span><text:span text:style-name="T12">2</text:span><text:span text:style-name="T11">,<text:line-break/> <text:s text:c="2"/></text:span><text:span text:style-name="T12">power</text:span><text:span text:style-name="T11">: </text:span><text:span text:style-name="T12">225</text:span><text:span text:style-name="T11">,<text:line-break/> <text:s text:c="2"/></text:span><text:span text:style-name="T12">odometer</text:span><text:span text:style-name="T11">: </text:span><text:span text:style-name="T12">0</text:span><text:span text:style-name="T11"><text:line-break/>};<text:line-break/></text:span><text:span text:style-name="T10">function</text:span><text:span text:style-name="T11"> </text:span><text:span text:style-name="T18">haveRoadTrip</text:span><text:span text:style-name="T11">(my_car, distance){<text:line-break/> <text:s text:c="2"/>my_car.odometer += distance;<text:line-break/>}<text:line-break/>haveRoadTrip(car, </text:span><text:span text:style-name="T12">150</text:span><text:span text:style-name="T11">);<text:line-break/></text:span><text:span text:style-name="T17">console</text:span><text:span text:style-name="T11">.log(car.odometer);</text:span></text:p>
          </table:table-cell>
        </table:table-row>
      </table:table>
      <text:p text:style-name="P12"/>
      <text:p text:style-name="P32"><text:bookmark text:name="_17dp8vu"/><text:span text:style-name="T8">Методы объектов</text:span></text:p>
      <text:p text:style-name="P11"><text:span text:style-name="T2">Помимо свойств, которые описывают состояние объекта, в JS у объектов есть методы, определяющие поведение. Объекты активны и могут выполнять операции. Автомобиль не стоит на месте </text:span>— <text:span text:style-name="T2">он передвигается, включает фары. Таким образом, объект </text:span><text:span text:style-name="T3">car</text:span><text:span text:style-name="T2"> также должен действ</text:span>овать<text:span text:style-name="T2">.</text:span></text:p>
      <text:p text:style-name="P11"/>
      <text:p text:style-name="P11"><text:span text:style-name="T2">Метод можно добавить непосредственно в объект</text:span>: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<text:span text:style-name="T10">var</text:span><text:span text:style-name="T11"> car = {<text:line-break/> <text:s text:c="2"/></text:span><text:span text:style-name="T12">make</text:span><text:span text:style-name="T11">: </text:span><text:span text:style-name="T13">"Audi"</text:span><text:span text:style-name="T11">,<text:line-break/> <text:s text:c="2"/></text:span><text:span text:style-name="T12">model</text:span><text:span text:style-name="T11">: </text:span><text:span text:style-name="T13">"A5"</text:span><text:span text:style-name="T11">,<text:line-break/> <text:s text:c="2"/></text:span><text:span text:style-name="T12">year</text:span><text:span text:style-name="T11">: </text:span><text:span text:style-name="T12">2015</text:span><text:span text:style-name="T11">,<text:line-break/> <text:s text:c="2"/></text:span><text:span text:style-name="T12">color</text:span><text:span text:style-name="T11">: </text:span><text:span text:style-name="T13">"red"</text:span><text:span text:style-name="T11">,<text:line-break/> <text:s text:c="2"/></text:span><text:span text:style-name="T12">passengers</text:span><text:span text:style-name="T11">: </text:span><text:span text:style-name="T12">2</text:span><text:span text:style-name="T11">,<text:line-break/> <text:s text:c="2"/></text:span><text:span text:style-name="T12">power</text:span><text:span text:style-name="T11">: </text:span><text:span text:style-name="T12">225</text:span><text:span text:style-name="T11">,<text:line-break/> <text:s text:c="2"/></text:span><text:span text:style-name="T12">odometer</text:span><text:span text:style-name="T11">: </text:span><text:span text:style-name="T12">0</text:span><text:span text:style-name="T11">,<text:line-break/> <text:s text:c="2"/></text:span><text:span text:style-name="T12">startEngine</text:span><text:span text:style-name="T11">: </text:span><text:span text:style-name="T10">function</text:span><text:span text:style-name="T11">() {<text:line-break/> <text:s text:c="5"/></text:span><text:span text:style-name="T17">console</text:span><text:span text:style-name="T11">.log(</text:span><text:span text:style-name="T13">"Engine started"</text:span><text:span text:style-name="T11">);<text:line-break/> <text:s text:c="2"/>}<text:line-break/>};</text:span></text:p>
          </table:table-cell>
        </table:table-row>
      </table:table>
      <text:p text:style-name="P14">О<text:span text:style-name="T2">бъявление метода представляет</text:span> собой<text:span text:style-name="T2"> простое присвоение функции свойству. При этом не указывае</text:span>тся<text:span text:style-name="T2"> имя функции, а стави</text:span>тся<text:span text:style-name="T2"> ключевое слово </text:span><text:span text:style-name="T3">function</text:span><text:span text:style-name="T2">, после которого уже описывае</text:span>тся<text:span text:style-name="T2"> поведение метода. Имя метода совпадает с именем свойства.</text:span></text:p>
      <text:p text:style-name="P11"><text:span text:style-name="T2">При вызове метода </text:span><text:span text:style-name="T3">startEngine</text:span><text:span text:style-name="T2"> используется точечная запись, только вместо свойства пиш</text:span>ется<text:span text:style-name="T2"> имя функции и круглые скобки, внутри которых при необходимости перечисля</text:span>ются<text:span text:style-name="T2"> аргументы. 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<text:span text:style-name="T11">car.startEngine();</text:span></text:p>
          </table:table-cell>
        </table:table-row>
      </table:table>
      <text:p text:style-name="P21"><text:span text:style-name="T8">Пока мы оперируем простым выводом </text:span>строк<text:span text:style-name="T8"> в консоль. </text:span>У<text:span text:style-name="T8">сложним объект и добавим к нему функцию </text:span><text:span text:style-name="T9">haveRoadTrip</text:span><text:span text:style-name="T8">. Она изменится </text:span>— <text:span text:style-name="T8">теперь не надо передавать в не</text:span>е<text:span text:style-name="T8"> объект автомобиля. Если рассудить логически, машина не поедет с заглушенным двигателем. Поэтому понадобятся:</text:span></text:p>
      <text:list xml:id="list1900924616" text:style-name="WWNum7">
        <text:list-item>
          <text:p text:style-name="P17">б<text:span text:style-name="T2">улевое свойство для хранения состояния двигателя (запущен или нет)</text:span>;</text:p>
        </text:list-item>
        <text:list-item>
          <text:p text:style-name="P22"><text:soft-page-break/>у<text:span text:style-name="T8">словная проверка в методе </text:span><text:span text:style-name="T9">haveRoadTrip</text:span><text:span text:style-name="T8">, которая удостоверяется, что двигатель запущен, прежде чем вы сможете вести машину.</text:span></text:p>
        </text:list-item>
      </text:list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10">var</text:span><text:span text:style-name="T11"> car = {<text:line-break/> <text:s text:c="2"/></text:span><text:span text:style-name="T12">make</text:span><text:span text:style-name="T11">: </text:span><text:span text:style-name="T13">"Audi"</text:span><text:span text:style-name="T11">,<text:line-break/> <text:s text:c="2"/></text:span><text:span text:style-name="T12">model</text:span><text:span text:style-name="T11">: </text:span><text:span text:style-name="T13">"A5"</text:span><text:span text:style-name="T11">,<text:line-break/> <text:s text:c="2"/></text:span><text:span text:style-name="T12">year</text:span><text:span text:style-name="T11">: </text:span><text:span text:style-name="T12">2015</text:span><text:span text:style-name="T11">,<text:line-break/> <text:s text:c="2"/></text:span><text:span text:style-name="T12">color</text:span><text:span text:style-name="T11">: </text:span><text:span text:style-name="T13">"red"</text:span><text:span text:style-name="T11">,<text:line-break/> <text:s text:c="2"/></text:span><text:span text:style-name="T12">passengers</text:span><text:span text:style-name="T11">: </text:span><text:span text:style-name="T12">2</text:span><text:span text:style-name="T11">,<text:line-break/> <text:s text:c="2"/></text:span><text:span text:style-name="T12">power</text:span><text:span text:style-name="T11">: </text:span><text:span text:style-name="T12">225</text:span><text:span text:style-name="T11">,<text:line-break/> <text:s text:c="2"/></text:span><text:span text:style-name="T12">odometer</text:span><text:span text:style-name="T11">: </text:span><text:span text:style-name="T12">0</text:span><text:span text:style-name="T11">,<text:line-break/> <text:s text:c="2"/></text:span><text:span text:style-name="T12">engineIsStarted</text:span><text:span text:style-name="T11">: </text:span><text:span text:style-name="T19">false</text:span><text:span text:style-name="T11">,<text:line-break/> <text:s text:c="2"/></text:span><text:span text:style-name="T12">startEngine</text:span><text:span text:style-name="T11">: </text:span><text:span text:style-name="T10">function</text:span><text:span text:style-name="T11">() {<text:line-break/> <text:s text:c="5"/></text:span><text:span text:style-name="T10">this</text:span><text:span text:style-name="T11">.engineIsStarted = </text:span><text:span text:style-name="T19">true</text:span><text:span text:style-name="T11">;<text:line-break/> <text:s text:c="2"/>},<text:line-break/> <text:s text:c="2"/></text:span><text:span text:style-name="T12">stopEngine</text:span><text:span text:style-name="T11">: </text:span><text:span text:style-name="T10">function</text:span><text:span text:style-name="T11">() {<text:line-break/> <text:s text:c="5"/></text:span><text:span text:style-name="T10">this</text:span><text:span text:style-name="T11">.engineIsStarted = </text:span><text:span text:style-name="T19">false</text:span><text:span text:style-name="T11">;<text:line-break/> <text:s text:c="2"/>},<text:line-break/> <text:s text:c="2"/></text:span><text:span text:style-name="T12">haveRoadTrip</text:span><text:span text:style-name="T11">: </text:span><text:span text:style-name="T10">function</text:span><text:span text:style-name="T11">(distance) {<text:line-break/> <text:s text:c="5"/></text:span><text:span text:style-name="T10">if</text:span><text:span text:style-name="T11"> (</text:span><text:span text:style-name="T10">this</text:span><text:span text:style-name="T11">.engineIsStarted) {<text:line-break/> <text:s text:c="7"/></text:span><text:span text:style-name="T10">this</text:span><text:span text:style-name="T11">.odometer += distance;<text:line-break/> <text:s text:c="5"/>} </text:span><text:span text:style-name="T10">else</text:span><text:span text:style-name="T11"> {<text:line-break/> <text:s text:c="7"/>alert(</text:span><text:span text:style-name="T13">"Сначала запустите двигатель!"</text:span><text:span text:style-name="T11">);<text:line-break/> <text:s text:c="5"/>}<text:line-break/> <text:s text:c="2"/>}<text:line-break/>};</text:span></text:p>
          </table:table-cell>
        </table:table-row>
      </table:table>
      <text:p text:style-name="P14"><text:span text:style-name="T2">Чтобы запустить двигатель, </text:span>можно было <text:span text:style-name="T2">бы убрать метод </text:span><text:span text:style-name="T3">startEngine</text:span><text:span text:style-name="T2">, а вместо него просто изме</text:span>нять<text:span text:style-name="T2"> значения свойства. Но</text:span> <text:span text:style-name="T2">запуск двигателя может быть сложнее</text:span>: можно добавить<text:span text:style-name="T2"> проверку заряда аккумулятора или снятие с сигнализации</text:span>. <text:span text:style-name="T2">Каждый раз вызвать такой код будет неудобно</text:span><text:span text:style-name="T4">. Лучше создать единый метод, который знает весь технический процесс запуска двигателя.</text:span></text:p>
      <text:p text:style-name="P11">Рассмотрим<text:span text:style-name="T2"> слово </text:span><text:span text:style-name="T3">this</text:span>, которое появилось в коде.</text:p>
      <text:p text:style-name="P25"><text:span text:style-name="T8">В методах переменные </text:span><text:span text:style-name="T9">engineIsStarted</text:span><text:span text:style-name="T8"> и </text:span><text:span text:style-name="T9">odometer</text:span><text:span text:style-name="T8"> не являются локальными или глобальными</text:span> — это <text:span text:style-name="T8">свойств</text:span>а<text:span text:style-name="T8"> объекта </text:span><text:span text:style-name="T9">car</text:span><text:span text:style-name="T8">. Именно для них в JavaScript существует ключевое слово </text:span><text:span text:style-name="T9">this</text:span><text:span text:style-name="T8">: оно обозначает текущий объект, с которым </text:span>ведется <text:span text:style-name="T8">работа.</text:span></text:p>
      <text:p text:style-name="P25"><text:span text:style-name="T8">Можно представлять </text:span><text:span text:style-name="T9">this</text:span><text:span text:style-name="T8"> </text:span>как <text:span text:style-name="T8">переменн</text:span>ую<text:span text:style-name="T8">, которая указывает на объект, метод которого был только что вызван. </text:span>Е<text:span text:style-name="T8">сли вызвать метод </text:span><text:span text:style-name="T9">startEngine</text:span><text:span text:style-name="T8"> объекта </text:span><text:span text:style-name="T9">car</text:span><text:span text:style-name="T8">, то </text:span><text:span text:style-name="T9">this</text:span><text:span text:style-name="T8"> будет указывать на объект </text:span><text:span text:style-name="T9">car</text:span><text:span text:style-name="T8">. При вызове любого метода мож</text:span>но<text:span text:style-name="T8"> быть уверен</text:span>ными<text:span text:style-name="T8">, что </text:span><text:span text:style-name="T9">this</text:span><text:span text:style-name="T8"> в теле метода будет указывать на объект, метод которого был вызван.</text:span></text:p>
      <text:p text:style-name="P11">Подведем итог<text:span text:style-name="T2">:</text:span></text:p>
      <text:list xml:id="list1084129415" text:style-name="WWNum8">
        <text:list-item>
          <text:p text:style-name="P18"><text:span text:style-name="T2">Поведение влияет на состояние. </text:span>В<text:span text:style-name="T2">нутри методов объекта </text:span>изменяются <text:span text:style-name="T2"><text:s/>значени</text:span>я<text:span text:style-name="T2"> его свойств.</text:span></text:p>
        </text:list-item>
        <text:list-item>
          <text:p text:style-name="P18"><text:span text:style-name="T2">Состояние влияет на поведение. </text:span>Эта истина не<text:span text:style-name="T2"> совсем очевидная, но </text:span>вспомним<text:span text:style-name="T2"> проверку на заведенный двигатель. В зависимости от значения </text:span><text:span text:style-name="T3">true</text:span><text:span text:style-name="T2">/</text:span><text:span text:style-name="T3">false</text:span><text:span text:style-name="T2"> метод будет вести себя по-разному.</text:span></text:p>
        </text:list-item>
      </text:list>
      <text:p text:style-name="P29"><text:bookmark text:name="_3rdcrjn"/><text:span text:style-name="T8">Перебор значений</text:span></text:p>
      <text:p text:style-name="P11">О<text:span text:style-name="T2">собый вид цикла </text:span><text:span text:style-name="T3">for..in</text:span> <text:span text:style-name="T4">перебирает все свойства объекта в произвольном порядке. </text:span><text:span text:style-name="T15">О</text:span><text:span text:style-name="T4">бъект </text:span><text:span text:style-name="T5">car</text:span><text:span text:style-name="T4"> может передать все свои свойства следующим образом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><text:span text:style-name="T10">for</text:span><text:span text:style-name="T11"> (</text:span><text:span text:style-name="T10">var</text:span><text:span text:style-name="T11"> prop </text:span><text:span text:style-name="T10">in</text:span><text:span text:style-name="T11"> car) {<text:line-break/> <text:s text:c="2"/></text:span><text:span text:style-name="T17">console</text:span><text:span text:style-name="T11">.log(prop + </text:span><text:span text:style-name="T13">": "</text:span><text:span text:style-name="T11"> + chevy[prop]);<text:line-break/>}</text:span></text:p>
          </table:table-cell>
        </table:table-row>
      </table:table>
      <text:p text:style-name="P14"><text:span text:style-name="T4">Цикл </text:span><text:span text:style-name="T5">for in</text:span><text:span text:style-name="T4"> перебирает свойства объекта, которые последовательно присваиваются переменной </text:span><text:span text:style-name="T5">prop</text:span><text:span text:style-name="T4">. </text:span></text:p>
      <text:p text:style-name="P11"><text:span text:style-name="T15">М</text:span><text:span text:style-name="T4">ы применили альтернативный способ обращения к свойствам объекта: запись с квадратными скобками. Она эквивалентна точечной записи, но бол</text:span><text:span text:style-name="T15">ее</text:span><text:span text:style-name="T4"> гибк</text:span><text:span text:style-name="T15">ая</text:span><text:span text:style-name="T4">.</text:span></text:p>
      <text:p text:style-name="P29"><text:bookmark text:name="_26in1rg"/><text:span text:style-name="T8">Практикум. Квест</text:span></text:p>
      <text:p text:style-name="P11">Р<text:span text:style-name="T2">аз мы умеем удобно хранить состояние, то можем реализовать текстовый квест</text:span>, где будем общаться<text:span text:style-name="T2"> с игроком посредством текст</text:span>а<text:span text:style-name="T2">. </text:span>Э<text:span text:style-name="T2">то</text:span>т <text:span text:style-name="T2">жанр</text:span> требует мало <text:span text:style-name="T2">ресурс</text:span>ов<text:span text:style-name="T2">, поэтому </text:span>развивается с момента появления <text:span text:style-name="T2">компьютерных игр </text:span>— с <text:span text:style-name="T2">1975 год</text:span>а.</text:p>
      <text:p text:style-name="P11">Р<text:span text:style-name="T2">еализуем игру в консоли.</text:span> <text:span text:style-name="T2">Алгоритм будет таким:</text:span></text:p>
      <text:list xml:id="list1482540820" text:style-name="WWNum3">
        <text:list-item>
          <text:p text:style-name="P19"><text:span text:style-name="T2">Браузер приглашает пользователя к игре.</text:span></text:p>
        </text:list-item>
        <text:list-item>
          <text:p text:style-name="P19"><text:span text:style-name="T2">Выводится текущее состояние.</text:span></text:p>
        </text:list-item>
        <text:list-item>
          <text:p text:style-name="P19"><text:span text:style-name="T2">Выводится предложение о ходе.</text:span></text:p>
        </text:list-item>
        <text:list-item>
          <text:p text:style-name="P19"><text:span text:style-name="T2">Пользователь вводит действие. </text:span></text:p>
        </text:list-item>
        <text:list-item>
          <text:p text:style-name="P19"><text:span text:style-name="T2">В зависимости от действия генерируется следующий шаг. </text:span></text:p>
        </text:list-item>
      </text:list>
      <text:p text:style-name="P29"><text:bookmark text:name="_lnxbz9"/>Практическое<text:span text:style-name="T8"> задание</text:span></text:p>
      <text:list xml:id="list2251467040" text:style-name="WWNum1">
        <text:list-item>
          <text:p text:style-name="P20"><text:span text:style-name="T2">Написать функцию, преобразующую число в объект. Передавая на вход число от 0 до 999, </text:span>надо<text:span text:style-name="T2"> получить на выходе объект, в котором в соответствующих свойствах описаны единицы, десятки и сотни. Например, для числа 245 </text:span>надо<text:span text:style-name="T2"> получить следующий объект:</text:span><text:span text:style-name="T3"> {‘единицы’: 5, ‘десятки’: 4, ‘сотни’: 2}</text:span><text:span text:style-name="T2">. Если число превышает 999, необходимо выдать соответствующее сообщение с помощью </text:span><text:span text:style-name="T3">console.log</text:span><text:span text:style-name="T2"> и вернуть пустой объект.</text:span></text:p>
        </text:list-item>
        <text:list-item>
          <text:p text:style-name="P20">Продолжить работу с интернет-магазином:</text:p>
          <text:list>
            <text:list-item>
              <text:p text:style-name="P27">В прошлом домашнем задании вы реализовали корзину на базе массивов. Какими объектами можно заменить их элементы?</text:p>
            </text:list-item>
            <text:list-item>
              <text:p text:style-name="P27">Реализуйте такие объекты.</text:p>
            </text:list-item>
            <text:list-item>
              <text:p text:style-name="P27">Перенести функционал подсчета корзины на объектно-ориентированную базу.</text:p>
            </text:list-item>
          </text:list>
        </text:list-item>
        <text:list-item>
          <text:p text:style-name="P20"><text:span text:style-name="T2">* </text:span>Подумать над глобальными сущностями. К примеру, сущность «Продукт» в интернет-магазине актуальна не только для корзины, но и для каталога. Стремиться нужно к тому, чтобы объект «Продукт» имел единую структуру для различных модулей сайта, но в разных местах давал возможность вызывать разные методы.</text:p>
        </text:list-item>
      </text:list>
      <text:p text:style-name="P30"><text:bookmark text:name="_z3wlk2si6zo9"/>Дополнительные материалы</text:p>
      <text:list xml:id="list2413321260" text:style-name="WWNum4">
        <text:list-item>
          <text:p text:style-name="P24"><text:a xlink:type="simple" xlink:href="https://habrahabr.ru/post/48542/" text:style-name="ListLabel_20_37" text:visited-style-name="ListLabel_20_37"><text:span text:style-name="T6">Работа с объектами в JavaScript: теория и практика</text:span></text:a><text:span text:style-name="T20">.</text:span></text:p>
        </text:list-item>
      </text:list>
      <text:p text:style-name="P29"><text:bookmark text:name="_ultwyzpcr4lt"/><text:span text:style-name="T8">Используемая литература</text:span></text:p>
      <text:p text:style-name="P4">Для подготовки данного методического пособия были использованы следующие ресурсы:</text:p>
      <text:list xml:id="list2232227577" text:style-name="WWNum2">
        <text:list-item>
          <text:p text:style-name="P23">Дэвид Флэнаган. JavaScript. Подробное руководство. </text:p>
        </text:list-item>
        <text:list-item>
          <text:p text:style-name="P23">Эрик Фримен, Элизабет Робсон. Изучаем программирование на JavaScrip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c2d30" style:font-name="Arial" fo:font-size="10pt" fo:language="ru" fo:country="none" style:letter-kerning="fals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2" style:font-family-asian="Arial" style:font-family-generic-asian="system" style:font-pitch-asian="variable" style:font-size-asian="24pt" style:font-style-asian="normal" style:font-weight-asian="bold" style:font-name-complex="Arial2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2c2d3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none" fo:font-weight="normal" style:font-name-asian="Arial2" style:font-family-asian="Arial" style:font-family-generic-asian="system" style:font-pitch-asian="variable" style:font-size-asian="10pt" style:font-style-asian="italic" style:font-weight-asian="normal" style:font-name-complex="Arial2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39in" fo:margin-bottom="0.139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4d5d6d" style:text-line-through-style="none" style:text-line-through-type="none" style:text-position="0% 100%" style:font-name="Arial" fo:font-family="Arial" style:font-family-generic="roman" style:font-pitch="variable" fo:font-size="44pt" fo:font-style="normal" style:text-underline-style="none" fo:font-weight="normal" style:font-name-asian="Arial2" style:font-family-asian="Arial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555in" loext:contextual-spacing="false" fo:line-height="115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abb1b9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0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5in" loext:contextual-spacing="false" fo:line-height="100%" fo:break-before="auto" fo:break-after="auto"/>
    </style:style>
    <style:style style:name="MP2" style:family="paragraph" style:parent-style-name="Standard">
      <style:paragraph-properties fo:break-before="auto" fo:break-after="auto" fo:padding="0in" fo:border="non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e9edf4"/>
      <style:paragraph-properties fo:text-align="start"/>
    </style:style>
    <style:style style:name="MP5" style:family="paragraph">
      <style:paragraph-properties fo:margin-top="0in" fo:margin-bottom="0in" fo:line-height="100%" fo:text-align="start"/>
    </style:style>
    <style:style style:name="MP6" style:family="paragraph">
      <loext:graphic-properties draw:fill="none"/>
      <style:paragraph-properties fo:margin-top="0in" fo:margin-bottom="0in" fo:line-height="100%" fo:text-align="start"/>
    </style:style>
    <style:style style:name="MP7" style:family="paragraph">
      <style:paragraph-properties fo:margin-top="0in" fo:margin-bottom="0in" fo:line-height="300%" fo:text-align="start"/>
    </style:style>
    <style:style style:name="MP8" style:family="paragraph">
      <loext:graphic-properties draw:fill="none"/>
      <style:paragraph-properties fo:margin-top="0in" fo:margin-bottom="0in" fo:line-height="300%" fo:text-align="star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abb1b9" fo:font-size="8pt" style:font-size-asian="8pt" style:font-size-complex="8pt"/>
    </style:style>
    <style:style style:name="MT2" style:family="text">
      <style:text-properties fo:font-variant="normal" fo:text-transform="none" fo:color="#4c5d6e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3" style:family="text">
      <style:text-properties fo:font-variant="normal" fo:text-transform="none" fo:color="#4c5d6e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in" draw:fill="none" draw:textarea-vertical-align="middle" draw:auto-grow-height="false" draw:fit-to-size="false" style:shrink-to-fit="false" fo:min-height="2.3571in" fo:min-width="8.0925in" fo:padding-top="0.1in" fo:padding-bottom="0.1in" fo:padding-left="0.1in" fo:padding-right="0.1in" fo:wrap-option="wrap" style:run-through="background"/>
    </style:style>
    <style:style style:name="Mgr4" style:family="graphic">
      <style:graphic-properties draw:stroke="solid" svg:stroke-width="0.0138in" svg:stroke-color="#efefef" draw:stroke-linejoin="round" draw:fill="solid" draw:fill-color="#e9edf4" draw:textarea-vertical-align="middle" draw:auto-grow-height="false" draw:fit-to-size="false" style:shrink-to-fit="false" fo:min-height="1.6071in" fo:min-width="8.098in" fo:padding-top="0.0417in" fo:padding-bottom="0.0417in" fo:padding-left="0.0972in" fo:padding-right="0.0972in" fo:wrap-option="wrap" style:run-through="background"/>
    </style:style>
    <style:style style:name="Mgr5" style:family="graphic">
      <style:graphic-properties draw:stroke="none" svg:stroke-width="0in" draw:fill="none" draw:textarea-vertical-align="top" draw:auto-grow-height="false" draw:fit-to-size="false" style:shrink-to-fit="false" fo:min-height="0.5319in" fo:min-width="1.2681in" fo:padding-top="0.0417in" fo:padding-bottom="0.0417in" fo:padding-left="0.0972in" fo:padding-right="0.0972in" fo:wrap-option="wrap" style:run-through="background"/>
    </style:style>
    <style:style style:name="Mgr6" style:family="graphic">
      <style:graphic-properties draw:stroke="none" svg:stroke-width="0in" draw:fill="none" draw:textarea-vertical-align="top" draw:auto-grow-height="false" draw:fit-to-size="false" style:shrink-to-fit="false" fo:min-height="0.3354in" fo:min-width="4.0217in" fo:padding-top="0.0417in" fo:padding-bottom="0.0417in" fo:padding-left="0.0972in" fo:padding-right="0.0972in" fo:wrap-option="wrap" style:run-through="background"/>
    </style:style>
    <style:style style:name="Mgr7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7866in" fo:margin-bottom="0.5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66in" fo:margin-left="0in" fo:margin-right="0in" fo:margin-bottom="0.7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© geekbrains.ru<text:tab/><text:tab/><text:tab/><text:tab/><text:tab/><text:tab/><text:tab/><text:tab/><text:tab/><text:tab/><text:tab/><text:tab/>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paragraph" draw:z-index="0" draw:name="Image1" draw:style-name="Mgr1"><draw:g draw:style-name="Mgr2"><draw:custom-shape draw:name="Shape 3" draw:style-name="Mgr3" draw:text-style-name="MP3" svg:width="8.2921in" svg:height="2.5567in" svg:x="-0.7965in" svg:y="-0.072in"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Mgr4" draw:text-style-name="MP4" svg:width="8.2921in" svg:height="1.6898in" svg:x="-0.7965in" svg:y="-0.072in"><text:p text:style-name="MP7"/><draw:enhanced-geometry draw:mirror-horizontal="false" draw:mirror-vertical="false" drawooo:sub-view-size="7581900 1538311" draw:text-areas="0 0 ?f0 ?f1" svg:viewBox="0 0 0 0" draw:type="ooxml-non-primitive" draw:enhanced-path="M 0 0 L 0 1538311 7581900 1538311 7581900 0 Z N"><draw:equation draw:name="f0" draw:formula="logwidth"/><draw:equation draw:name="f1" draw:formula="logheight"/></draw:enhanced-geometry></draw:custom-shape><draw:custom-shape draw:name="Shape 5" draw:style-name="Mgr5" draw:text-style-name="MP6" svg:width="1.4622in" svg:height="0.615in" svg:x="-0.1173in" svg:y="1.8697in"><text:p text:style-name="MP5"><text:span text:style-name="MT2">Урок 4</text:span></text:p><draw:enhanced-geometry draw:mirror-horizontal="false" draw:mirror-vertical="false" drawooo:sub-view-size="1337280 560263" draw:text-areas="0 0 ?f0 ?f1" svg:viewBox="0 0 0 0" draw:type="ooxml-non-primitive" draw:enhanced-path="M 0 0 L 0 560263 1337280 560263 1337280 0 Z N"><draw:equation draw:name="f0" draw:formula="logwidth"/><draw:equation draw:name="f1" draw:formula="logheight"/></draw:enhanced-geometry></draw:custom-shape><draw:custom-shape draw:name="Shape 6" draw:style-name="Mgr6" draw:text-style-name="MP8" svg:width="4.2157in" svg:height="0.4185in" svg:x="-0.1173in" svg:y="0.8941in"><text:p text:style-name="MP7"><text:span text:style-name="MT3">JavaScript. Базовый уровень</text:span></text:p><draw:enhanced-geometry draw:mirror-horizontal="false" draw:mirror-vertical="false" drawooo:sub-view-size="3854298 380499" draw:text-areas="0 0 ?f0 ?f1" svg:viewBox="0 0 0 0" draw:type="ooxml-non-primitive" draw:enhanced-path="M 0 0 L 0 380499 3854298 380499 3854298 0 Z N"><draw:equation draw:name="f0" draw:formula="logwidth"/><draw:equation draw:name="f1" draw:formula="logheight"/></draw:enhanced-geometry></draw:custom-shape></draw:g><draw:frame draw:name="Shape 7" draw:style-name="Mgr7" draw:text-style-name="MP9" svg:width="1.5205in" svg:height="1.5276in" svg:x="5.2252in" svg:y="0.8098in"><draw:image xlink:href="Pictures/100002010000019000000190F73A0D69550DEB7F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4" meta:paragraph-count="97" meta:word-count="1487" meta:character-count="10917" meta:non-whitespace-character-count="9339"/>
    <meta:generator>LibreOfficeDev/6.0.5.2$Linux_X86_64 LibreOffice_project/</meta:generator>
  </office:meta>
</office:document-meta>
</file>