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0F73A0D69550DE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771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771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fo:background-color="#edeff0" fo:padding="0.0694in" fo:border="1pt solid #abb1b9">
        <style:background-image/>
      </style:table-cell-properties>
    </style:style>
    <style:style style:name="Table2" style:family="table">
      <style:table-properties style:width="6.677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6771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background-color="#edeff0" fo:padding="0.0694in" fo:border="1pt solid #abb1b9">
        <style:background-image/>
      </style:table-cell-properties>
    </style:style>
    <style:style style:name="Table3" style:family="table">
      <style:table-properties style:width="6.5632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5632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background-color="#edeff0" fo:padding="0.0694in" fo:border="1pt solid #abb1b9">
        <style:background-image/>
      </style:table-cell-properties>
    </style:style>
    <style:style style:name="Table4" style:family="table">
      <style:table-properties style:width="6.7083in" fo:margin-left="0.059in" fo:margin-top="0in" fo:margin-bottom="0in" fo:break-before="auto" fo:break-after="auto" table:align="left"/>
    </style:style>
    <style:style style:name="Table4.A" style:family="table-column">
      <style:table-column-properties style:column-width="6.7083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fo:background-color="#edeff0" fo:padding="0.0694in" fo:border="1pt solid #abb1b9">
        <style:background-image/>
      </style:table-cell-properties>
    </style:style>
    <style:style style:name="Table5" style:family="table">
      <style:table-properties style:width="6.6875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6875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fo:background-color="#edeff0" fo:padding="0.0694in" fo:border="1pt solid #abb1b9">
        <style:background-image/>
      </style:table-cell-properties>
    </style:style>
    <style:style style:name="Table6" style:family="table">
      <style:table-properties style:width="6.6667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6667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fo:background-color="#edeff0" fo:padding="0.0694in" fo:border="1pt solid #abb1b9">
        <style:background-image/>
      </style:table-cell-properties>
    </style:style>
    <style:style style:name="Table7" style:family="table">
      <style:table-properties style:width="6.6875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6875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fo:background-color="#edeff0" fo:padding="0.0694in" fo:border="1pt solid #abb1b9">
        <style:background-image/>
      </style:table-cell-properties>
    </style:style>
    <style:style style:name="Table8" style:family="table">
      <style:table-properties style:width="6.6875in" fo:margin-left="0in" fo:margin-top="0in" fo:margin-bottom="0in" fo:break-before="auto" fo:break-after="auto" table:align="left"/>
    </style:style>
    <style:style style:name="Table8.A" style:family="table-column">
      <style:table-column-properties style:column-width="6.6875in"/>
    </style:style>
    <style:style style:name="Table8.1" style:family="table-row">
      <style:table-row-properties style:min-row-height="0.2083in" fo:keep-together="auto"/>
    </style:style>
    <style:style style:name="Table8.A1" style:family="table-cell">
      <style:table-cell-properties fo:background-color="#edeff0" fo:padding="0.0694in" fo:border="1pt solid #abb1b9">
        <style:background-image/>
      </style:table-cell-properties>
    </style:style>
    <style:style style:name="Table9" style:family="table">
      <style:table-properties style:width="6.6771in" fo:margin-left="0in" fo:margin-top="0in" fo:margin-bottom="0in" fo:break-before="auto" fo:break-after="auto" table:align="left"/>
    </style:style>
    <style:style style:name="Table9.A" style:family="table-column">
      <style:table-column-properties style:column-width="6.6771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fo:background-color="#edeff0" fo:padding="0.0694in" fo:border="1pt solid #abb1b9">
        <style:background-image/>
      </style:table-cell-properties>
    </style:style>
    <style:style style:name="Table10" style:family="table">
      <style:table-properties style:width="6.6875in" fo:margin-left="0in" fo:margin-top="0in" fo:margin-bottom="0in" fo:break-before="auto" fo:break-after="auto" table:align="left"/>
    </style:style>
    <style:style style:name="Table10.A" style:family="table-column">
      <style:table-column-properties style:column-width="6.6875in"/>
    </style:style>
    <style:style style:name="Table10.1" style:family="table-row">
      <style:table-row-properties style:min-row-height="0.2083in" fo:keep-together="auto"/>
    </style:style>
    <style:style style:name="Table10.A1" style:family="table-cell">
      <style:table-cell-properties fo:background-color="#edeff0" fo:padding="0.0694in" fo:border="1pt solid #abb1b9">
        <style:background-image/>
      </style:table-cell-properties>
    </style:style>
    <style:style style:name="Table11" style:family="table">
      <style:table-properties style:width="6.6979in" fo:margin-left="0in" fo:margin-top="0in" fo:margin-bottom="0in" fo:break-before="auto" fo:break-after="auto" table:align="left"/>
    </style:style>
    <style:style style:name="Table11.A" style:family="table-column">
      <style:table-column-properties style:column-width="6.6979in"/>
    </style:style>
    <style:style style:name="Table11.1" style:family="table-row">
      <style:table-row-properties style:min-row-height="0.2083in" fo:keep-together="auto"/>
    </style:style>
    <style:style style:name="Table11.A1" style:family="table-cell">
      <style:table-cell-properties fo:background-color="#edeff0" fo:padding="0.0694in" fo:border="1pt solid #abb1b9">
        <style:background-image/>
      </style:table-cell-properties>
    </style:style>
    <style:style style:name="Table12" style:family="table">
      <style:table-properties style:width="6.5632in" fo:margin-left="0in" fo:margin-top="0in" fo:margin-bottom="0in" fo:break-before="auto" fo:break-after="auto" table:align="left"/>
    </style:style>
    <style:style style:name="Table12.A" style:family="table-column">
      <style:table-column-properties style:column-width="6.5632in"/>
    </style:style>
    <style:style style:name="Table12.1" style:family="table-row">
      <style:table-row-properties style:min-row-height="0.2083in" fo:keep-together="auto"/>
    </style:style>
    <style:style style:name="Table12.A1" style:family="table-cell">
      <style:table-cell-properties fo:background-color="#edeff0" fo:padding="0.0694in" fo:border="1pt solid #abb1b9">
        <style:background-image/>
      </style:table-cell-properties>
    </style:style>
    <style:style style:name="P1" style:family="paragraph" style:parent-style-name="Standard">
      <style:paragraph-properties fo:margin-top="0.139in" fo:margin-bottom="0.139in" loext:contextual-spacing="false" fo:line-height="113%" fo:break-before="auto" fo:break-after="auto" fo:padding="0in" fo:border="none"/>
      <style:text-properties fo:color="#2e75b5" fo:font-size="16pt" style:font-size-asian="16pt" style:font-size-complex="16pt"/>
    </style:style>
    <style:style style:name="P2" style:family="paragraph" style:parent-style-name="Standard">
      <style:paragraph-properties fo:margin-top="0.139in" fo:margin-bottom="0.139in" loext:contextual-spacing="false" fo:line-height="113%" fo:orphans="2" fo:widows="2" fo:break-before="auto" fo:break-after="auto" fo:padding="0in" fo:border="none"/>
    </style:style>
    <style:style style:name="P3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/>
    </style:style>
    <style:style style:name="P4" style:family="paragraph" style:parent-style-name="Standard">
      <style:paragraph-properties fo:margin-top="0.139in" fo:margin-bottom="0.139in" loext:contextual-spacing="false" fo:line-height="113%" fo:text-align="justify" style:justify-single-word="false" fo:break-before="page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lways" fo:orphans="0" fo:widows="0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68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00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139in" fo:margin-bottom="0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3%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3%" fo:text-indent="0in" style:auto-text-indent="false" fo:break-before="auto" fo:break-after="auto"/>
    </style:style>
    <style:style style:name="P15" style:family="paragraph" style:parent-style-name="Standard">
      <style:paragraph-properties fo:margin-left="0.25in" fo:margin-right="0in" fo:margin-top="0.139in" fo:margin-bottom="0.139in" loext:contextual-spacing="false" fo:line-height="113%" fo:text-indent="0in" style:auto-text-indent="false" fo:break-before="auto" fo:break-after="auto"/>
    </style:style>
    <style:style style:name="P16" style:family="paragraph" style:parent-style-name="Standard" style:list-style-name="WWNum1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2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7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9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4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5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8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2">
      <style:paragraph-properties fo:margin-left="1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8">
      <style:paragraph-properties fo:margin-left="1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2">
      <style:paragraph-properties fo:margin-left="1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2">
      <style:paragraph-properties fo:margin-left="2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8" style:family="paragraph" style:parent-style-name="Standard" style:list-style-name="WWNum3">
      <style:paragraph-properties fo:margin-left="0.5in" fo:margin-right="0in" fo:margin-top="0.139in" fo:margin-bottom="0.139in" loext:contextual-spacing="false" fo:line-height="113%" fo:text-indent="-0.25in" style:auto-text-indent="false" fo:break-before="auto" fo:break-after="auto" fo:padding="0in" fo:border="none"/>
    </style:style>
    <style:style style:name="P29" style:family="paragraph" style:parent-style-name="Standard" style:list-style-name="WWNum6">
      <style:paragraph-properties fo:margin-left="0.5in" fo:margin-right="0in" fo:line-height="113%" fo:text-align="justify" style:justify-single-word="false" fo:text-indent="-0.25in" style:auto-text-indent="false" fo:break-before="auto" fo:break-after="auto"/>
    </style:style>
    <style:style style:name="P30" style:family="paragraph" style:parent-style-name="Standard">
      <style:paragraph-properties fo:break-before="auto" fo:break-after="auto" fo:padding="0in" fo:border="none"/>
    </style:style>
    <style:style style:name="P31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P32" style:family="paragraph" style:parent-style-name="Heading_20_1">
      <style:paragraph-properties fo:margin-top="0.139in" fo:margin-bottom="0.139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33" style:family="paragraph" style:parent-style-name="Heading_20_1">
      <style:paragraph-properties fo:margin-top="0.139in" fo:margin-bottom="0.139in" loext:contextual-spacing="false" fo:line-height="113%" fo:orphans="2" fo:widows="2" fo:break-before="auto" fo:break-after="auto" fo:padding="0in" fo:border="none"/>
    </style:style>
    <style:style style:name="P34" style:family="paragraph" style:parent-style-name="Heading_20_2">
      <style:paragraph-properties fo:margin-top="0.139in" fo:margin-bottom="0.139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35" style:family="paragraph" style:parent-style-name="Heading_20_2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36" style:family="paragraph" style:parent-style-name="Heading_20_2">
      <style:paragraph-properties fo:margin-top="0.139in" fo:margin-bottom="0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37" style:family="paragraph" style:parent-style-name="Title" style:master-page-name="First_20_Page">
      <style:paragraph-properties fo:margin-top="0.139in" fo:margin-bottom="0.139in" loext:contextual-spacing="false" fo:line-height="113%" fo:text-align="justify" style:justify-single-word="false" style:page-number="auto" fo:break-before="auto" fo:break-after="auto"/>
    </style:style>
    <style:style style:name="P38" style:family="paragraph" style:parent-style-name="Subtitle">
      <style:paragraph-properties fo:margin-top="0.139in" fo:margin-bottom="0.139in" loext:contextual-spacing="false" fo:line-height="113%" fo:text-align="justify" style:justify-single-word="false" fo:break-before="auto" fo:break-after="auto"/>
    </style:style>
    <style:style style:name="P39" style:family="paragraph" style:parent-style-name="Frame_20_contents">
      <style:paragraph-properties fo:margin-left="0in" fo:margin-right="0in" fo:margin-top="0.139in" fo:margin-bottom="0.139in" loext:contextual-spacing="false" fo:line-height="0.1909in" fo:text-align="center" style:justify-single-word="false" fo:text-indent="0in" style:auto-text-indent="false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solid" draw:fill-color="#e9edf4"/>
      <style:paragraph-properties fo:text-align="start"/>
    </style:style>
    <style:style style:name="P42" style:family="paragraph">
      <style:paragraph-properties fo:margin-top="0in" fo:margin-bottom="0in" fo:line-height="100%" fo:text-align="start"/>
    </style:style>
    <style:style style:name="P43" style:family="paragraph">
      <loext:graphic-properties draw:fill="none"/>
      <style:paragraph-properties fo:margin-top="0in" fo:margin-bottom="0in" fo:line-height="100%" fo:text-align="start"/>
    </style:style>
    <style:style style:name="P44" style:family="paragraph">
      <style:paragraph-properties fo:margin-top="0in" fo:margin-bottom="0in" fo:line-height="300%" fo:text-align="start"/>
    </style:style>
    <style:style style:name="P45" style:family="paragraph">
      <loext:graphic-properties draw:fill="none"/>
      <style:paragraph-properties fo:margin-top="0in" fo:margin-bottom="0in" fo:line-height="300%" fo:text-align="star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4d5d6d" style:text-line-through-style="none" style:text-line-through-type="none" style:text-position="0% 100%" fo:font-size="24pt" fo:font-style="normal" style:text-underline-style="none" fo:font-weight="bold" style:font-size-asian="24pt" style:font-style-asian="normal" style:font-weight-asian="bold" style:font-size-complex="24pt"/>
    </style:style>
    <style:style style:name="T7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8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9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10" style:family="text">
      <style:text-properties fo:font-variant="normal" fo:text-transform="none" fo:color="#2c2d3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T11" style:family="text">
      <style:text-properties fo:font-variant="normal" fo:text-transform="none" fo:color="#2c2d30" style:text-line-through-style="none" style:text-line-through-typ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T12" style:family="text">
      <style:text-properties fo:font-variant="normal" fo:text-transform="none" fo:color="#2c2d30" style:text-line-through-style="none" style:text-line-through-type="none" style:text-position="0% 100%" style:font-name="Arial" fo:font-size="10pt" fo:font-style="normal" fo:font-weight="normal" style:font-name-asian="Arial2" style:font-size-asian="10pt" style:font-style-asian="normal" style:font-weight-asian="normal" style:font-name-complex="Arial2"/>
    </style:style>
    <style:style style:name="T13" style:family="text">
      <style:text-properties fo:font-variant="normal" fo:text-transform="none" fo:color="#2c2d3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4" style:family="text">
      <style:text-properties fo:color="#4d5d6d" fo:font-size="24pt" fo:font-weight="bold" style:font-size-asian="24pt" style:font-weight-asian="bold" style:font-size-complex="24pt"/>
    </style:style>
    <style:style style:name="T15" style:family="text">
      <style:text-properties style:text-position="0% 100%"/>
    </style:style>
    <style:style style:name="T16" style:family="text">
      <style:text-properties fo:color="#000000"/>
    </style:style>
    <style:style style:name="T17" style:family="text"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T18" style:family="text">
      <style:text-properties fo:color="#383a42" style:font-name="Courier New" fo:font-size="10pt" style:font-name-asian="Courier New1" style:font-size-asian="10pt" style:font-name-complex="Courier New1" style:font-size-complex="10pt"/>
    </style:style>
    <style:style style:name="T19" style:family="text">
      <style:text-properties fo:color="#e45649" style:font-name="Courier New" fo:font-size="10pt" style:font-name-asian="Courier New1" style:font-size-asian="10pt" style:font-name-complex="Courier New1" style:font-size-complex="10pt"/>
    </style:style>
    <style:style style:name="T20" style:family="text">
      <style:text-properties fo:color="#986801" style:font-name="Courier New" fo:font-size="10pt" style:font-name-asian="Courier New1" style:font-size-asian="10pt" style:font-name-complex="Courier New1" style:font-size-complex="10pt"/>
    </style:style>
    <style:style style:name="T21" style:family="text">
      <style:text-properties fo:color="#50a14f" style:font-name="Courier New" fo:font-size="10pt" style:font-name-asian="Courier New1" style:font-size-asian="10pt" style:font-name-complex="Courier New1" style:font-size-complex="10pt"/>
    </style:style>
    <style:style style:name="T22" style:family="text">
      <style:text-properties fo:color="#a626a4" style:font-name="Courier New" fo:font-size="10pt" style:font-name-asian="Courier New1" style:font-size-asian="10pt" style:font-name-complex="Courier New1" style:font-size-complex="10pt"/>
    </style:style>
    <style:style style:name="T23" style:family="text">
      <style:text-properties fo:color="#c18401" style:font-name="Courier New" fo:font-size="10pt" style:font-name-asian="Courier New1" style:font-size-asian="10pt" style:font-name-complex="Courier New1" style:font-size-complex="10pt"/>
    </style:style>
    <style:style style:name="T24" style:family="text">
      <style:text-properties fo:font-weight="bold" style:font-weight-asian="bold"/>
    </style:style>
    <style:style style:name="T25" style:family="text">
      <style:text-properties fo:color="#4078f2" style:font-name="Courier New" fo:font-size="10pt" style:font-name-asian="Courier New1" style:font-size-asian="10pt" style:font-name-complex="Courier New1" style:font-size-complex="10pt"/>
    </style:style>
    <style:style style:name="T26" style:family="text">
      <style:text-properties style:text-underline-style="none"/>
    </style:style>
    <style:style style:name="T27" style:family="text">
      <style:text-properties fo:color="#3b3c40" fo:background-color="#ffffff"/>
    </style:style>
    <style:style style:name="T28" style:family="text">
      <style:text-properties fo:color="#a0a1a7" style:font-name="Courier New" fo:font-size="10pt" fo:font-style="italic" style:font-name-asian="Courier New1" style:font-size-asian="10pt" style:font-style-asian="italic" style:font-name-complex="Courier New1" style:font-size-complex="10pt"/>
    </style:style>
    <style:style style:name="T29" style:family="text">
      <style:text-properties fo:color="#abb1b9" fo:font-size="8pt" style:font-size-asian="8pt" style:font-size-complex="8pt"/>
    </style:style>
    <style:style style:name="T30" style:family="text">
      <style:text-properties fo:color="#999999" fo:font-size="8pt" style:font-size-asian="8pt" style:font-size-complex="8pt"/>
    </style:style>
    <style:style style:name="T31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2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8" style:family="graphic">
      <style:graphic-properties draw:stroke="solid" svg:stroke-width="0.0102in" svg:stroke-color="#4f81bd" draw:marker-end="msArrowEnd_20_5" draw:marker-end-width="0.0827in" draw:marker-end-center="false" draw:stroke-linejoin="miter" draw:fill="none" draw:textarea-vertical-align="top" draw:auto-grow-height="false" fo:min-height="0.3181in" fo:min-width="0.302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02in" svg:stroke-color="#4f81bd" draw:marker-end="msArrowEnd_20_5" draw:marker-end-width="0.0827in" draw:marker-end-center="false" draw:stroke-linejoin="miter" draw:fill="none" draw:textarea-vertical-align="top" draw:auto-grow-height="false" fo:min-height="0.1516in" fo:min-width="0.886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02in" svg:stroke-color="#4f81bd" draw:marker-end="msArrowEnd_20_5" draw:marker-end-width="0.0827in" draw:marker-end-center="false" draw:stroke-linejoin="miter" draw:fill="none" draw:textarea-vertical-align="top" draw:auto-grow-height="false" fo:min-height="0.1654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138in" svg:stroke-color="#42719b" draw:stroke-linejoin="miter" draw:fill="solid" draw:fill-color="#4f81bd" draw:textarea-vertical-align="top" draw:auto-grow-height="false" fo:min-height="0.4563in" fo:min-width="0.7866in" fo:padding-top="0.05in" fo:padding-bottom="0.05in" fo:padding-left="0.1in" fo:padding-right="0.1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02in" svg:stroke-color="#4f81bd" draw:marker-end="msArrowEnd_20_5" draw:marker-end-width="0.0827in" draw:marker-end-center="false" draw:stroke-linejoin="miter" draw:fill="none" draw:textarea-vertical-align="top" draw:auto-grow-height="false" fo:min-height="0.2484in" fo:min-width="0.24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02in" svg:stroke-color="#4f81bd" draw:marker-end="msArrowEnd_20_5" draw:marker-end-width="0.0827in" draw:marker-end-center="false" draw:stroke-linejoin="miter" draw:fill="none" draw:textarea-vertical-align="top" draw:auto-grow-height="false" fo:min-height="0.0819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138in" svg:stroke-color="#42719b" draw:stroke-linejoin="miter" draw:fill="solid" draw:fill-color="#4f81bd" draw:textarea-vertical-align="top" draw:auto-grow-height="false" fo:min-height="0.4563in" fo:min-width="0.6756in" fo:padding-top="0.05in" fo:padding-bottom="0.05in" fo:padding-left="0.1in" fo:padding-right="0.1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kwlkwedolg0j"/><text:soft-page-break/>Введение в DOM</text:p>
      <text:p text:style-name="P38">Модель документа и работа с ней при помощи JavaScript. </text:p>
      <text:p text:style-name="P5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3"><text:a xlink:type="simple" xlink:href="#_tyjcwt" text:style-name="Index_20_Link" text:visited-style-name="Index_20_Link"><text:span text:style-name="T1">DOM</text:span></text:a></text:p>
          <text:p text:style-name="P15"><text:a xlink:type="simple" xlink:href="#_3dy6vkm" text:style-name="Index_20_Link" text:visited-style-name="Index_20_Link"><text:span text:style-name="T1">Понятие DOM</text:span></text:a></text:p>
          <text:p text:style-name="P15"><text:a xlink:type="simple" xlink:href="#_1t3h5sf" text:style-name="Index_20_Link" text:visited-style-name="Index_20_Link"><text:span text:style-name="T1">Редактирование DOM</text:span></text:a></text:p>
          <text:p text:style-name="P15"><text:a xlink:type="simple" xlink:href="#_4d34og8" text:style-name="Index_20_Link" text:visited-style-name="Index_20_Link"><text:span text:style-name="T1">Методы объекта element</text:span></text:a></text:p>
          <text:p text:style-name="P15"><text:a xlink:type="simple" xlink:href="#_2s8eyo1" text:style-name="Index_20_Link" text:visited-style-name="Index_20_Link"><text:span text:style-name="T1">Момент загрузки кода</text:span></text:a></text:p>
          <text:p text:style-name="P15"><text:a xlink:type="simple" xlink:href="#_17dp8vu" text:style-name="Index_20_Link" text:visited-style-name="Index_20_Link"><text:span text:style-name="T1">Создание элемента</text:span></text:a></text:p>
          <text:p text:style-name="P15"><text:a xlink:type="simple" xlink:href="#_3rdcrjn" text:style-name="Index_20_Link" text:visited-style-name="Index_20_Link"><text:span text:style-name="T1">Управление атрибутами</text:span></text:a></text:p>
          <text:p text:style-name="P15"><text:a xlink:type="simple" xlink:href="#_26in1rg" text:style-name="Index_20_Link" text:visited-style-name="Index_20_Link"><text:span text:style-name="T1">Другие возможности по работе с DOM</text:span></text:a></text:p>
          <text:p text:style-name="P13"><text:a xlink:type="simple" xlink:href="#_lnxbz9" text:style-name="Index_20_Link" text:visited-style-name="Index_20_Link"><text:span text:style-name="T1">Практикум. Квест 2.0</text:span></text:a></text:p>
          <text:p text:style-name="P13"><text:span text:style-name="T1">Практическое </text:span><text:a xlink:type="simple" xlink:href="#_1ksv4uv" text:style-name="Index_20_Link" text:visited-style-name="Index_20_Link"><text:span text:style-name="T1">задание</text:span></text:a></text:p>
          <text:p text:style-name="P13"><text:a xlink:type="simple" xlink:href="#_2abwlus3vkka" text:style-name="Index_20_Link" text:visited-style-name="Index_20_Link"><text:span text:style-name="T1">Дополнительные материалы</text:span></text:a></text:p>
          <text:p text:style-name="P13"><text:a xlink:type="simple" xlink:href="#_oksb9xjuf6zd" text:style-name="Index_20_Link" text:visited-style-name="Index_20_Link"><text:span text:style-name="T1">Используемая литература</text:span></text:a></text:p>
        </text:index-body>
      </text:table-of-content>
      <text:p text:style-name="P1"/>
      <text:p text:style-name="P5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"><text:a xlink:type="simple" xlink:href="#_Toc474230745" text:style-name="Index_20_Link" text:visited-style-name="Index_20_Link"><text:span text:style-name="T2"/></text:a></text:p>
        </text:index-body>
      </text:table-of-content>
      <text:p text:style-name="P3"><text:a xlink:type="simple" xlink:href="#_Toc474230745" text:style-name="Internet_20_link" text:visited-style-name="Visited_20_Internet_20_Link"/></text:p>
      <text:p text:style-name="P4"><text:a xlink:type="simple" xlink:href="#_Toc474230745" text:style-name="Internet_20_link" text:visited-style-name="Visited_20_Internet_20_Link"><text:span text:style-name="T14"/></text:a></text:p>
      <text:p text:style-name="P5"><text:bookmark text:name="_3znysh7"/><text:span text:style-name="T6">Введение</text:span></text:p>
      <text:p text:style-name="P6"><text:span text:style-name="T7">На предыдущих уроках мы работали с консолью и всплывающими подсказками. </text:span>Теперь изучим<text:span text:style-name="T7"> </text:span>взаимодействие<text:span text:style-name="T7"> скриптов со страницей, на которой они запущены. </text:span>Это нужно, чтобы<text:span text:style-name="T7"> писать интерактивные динамические страницы, которые могут менять свой вид после полной загрузки на стороне клиента. </text:span></text:p>
      <text:p text:style-name="P32"><text:bookmark text:name="_tyjcwt"/><text:span text:style-name="T15">DOM</text:span></text:p>
      <text:p text:style-name="P34"><text:bookmark text:name="_3dy6vkm"/><text:span text:style-name="T15">Понятие DOM</text:span></text:p>
      <text:p text:style-name="P6"><text:span text:style-name="T3">При работе на стороне клиента мож</text:span><text:span text:style-name="T16">но</text:span><text:span text:style-name="T3"> разделить рабочие объекты на две сущности: JavaScript и HTML. Первая отвечает за динамическую логику, вторая </text:span><text:span text:style-name="T16">— </text:span><text:span text:style-name="T3">за разм</text:span><text:span text:style-name="T16">е</text:span><text:span text:style-name="T3">тку. Их взаимодействие происходит через специальный объект</text:span><text:span text:style-name="T16"> — </text:span><text:span text:style-name="T3">объектн</text:span><text:span text:style-name="T16">ую</text:span><text:span text:style-name="T3"> модель документа (</text:span><text:span text:style-name="T4">DOM</text:span><text:span text:style-name="T3"> </text:span><text:span text:style-name="T16">— </text:span><text:span text:style-name="T3">Document Object Model). DOM генерируется в момент загрузки HTML-документа браузером. </text:span></text:p>
      <text:p text:style-name="P8"/>
      <text:list xml:id="list468585622" text:style-name="WWNum1">
        <text:list-item>
          <text:p text:style-name="P16"><text:span text:style-name="T3">В момент загрузки браузер читает разметку HTML.</text:span></text:p>
        </text:list-item>
        <text:list-item>
          <text:p text:style-name="P16"><text:span text:style-name="T3">Во время чтения созда</text:span><text:span text:style-name="T16">е</text:span><text:span text:style-name="T3">тся набор сущностей, которые связаны между собой</text:span><text:span text:style-name="T16"> </text:span><text:span text:style-name="T3">на основании верстки.</text:span></text:p>
        </text:list-item>
        <text:list-item>
          <text:p text:style-name="P16"><text:span text:style-name="T3">Сущности сохраняются в модели DOM.</text:span></text:p>
        </text:list-item>
        <text:list-item>
          <text:p text:style-name="P16">К<text:span text:style-name="T7">од на JS общается с DOM, обращаясь к элементам в</text:span>е<text:span text:style-name="T7">рстки и их содержимому.</text:span></text:p>
        </text:list-item>
        <text:list-item>
          <text:p text:style-name="P16"><text:span text:style-name="T3">Когда код меняет структуру DOM, браузер автоматически обновляет (но не перезагружает) страницу, показывая новую структуру и содержимое.</text:span></text:p>
        </text:list-item>
      </text:list>
      <text:p text:style-name="P6"><text:span text:style-name="T3">С точки зрения JS структура DOM хранится в глобальном объекте </text:span><text:span text:style-name="T4">document</text:span><text:span text:style-name="T3">. Внутри </text:span><text:span text:style-name="T16">находится </text:span><text:span text:style-name="T3">иерархия согласно вложенности тегов в в</text:span><text:span text:style-name="T16">е</text:span><text:span text:style-name="T3">рстке</text:span><text:span text:style-name="T16">:</text:span></text:p>
      <text:list xml:id="list3386647472" text:style-name="WWNum2">
        <text:list-item>
          <text:p text:style-name="P17"><text:span text:style-name="T3">document</text:span></text:p>
          <text:list>
            <text:list-item>
              <text:p text:style-name="P23"><text:span text:style-name="T3">html</text:span></text:p>
              <text:list>
                <text:list-item>
                  <text:p text:style-name="P25"><text:span text:style-name="T3">head</text:span></text:p>
                  <text:list>
                    <text:list-item>
                      <text:p text:style-name="P26"><text:span text:style-name="T3">title</text:span></text:p>
                    </text:list-item>
                    <text:list-item>
                      <text:p text:style-name="P26"><text:span text:style-name="T3">meta</text:span></text:p>
                    </text:list-item>
                  </text:list>
                </text:list-item>
                <text:list-item>
                  <text:p text:style-name="P25"><text:span text:style-name="T3">body</text:span></text:p>
                </text:list-item>
              </text:list>
            </text:list-item>
          </text:list>
        </text:list-item>
      </text:list>
      <text:p text:style-name="P10"/>
      <text:p text:style-name="P10"/>
      <text:p text:style-name="P6"><draw:custom-shape text:anchor-type="paragraph" draw:z-index="13" draw:name="Image1" draw:style-name="gr14" draw:text-style-name="P47" svg:width="0.8752in" svg:height="0.5559in" svg:x="2.8055in" svg:y="0.3472in"><text:p text:style-name="P39"><text:span text:style-name="T12">docum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Image2" draw:style-name="gr14" draw:text-style-name="P47" svg:width="0.8752in" svg:height="0.5559in" svg:x="2.8193in" svg:y="1.0555in"><text:p text:style-name="P39"><text:span text:style-name="T12">htm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Image3" draw:style-name="gr14" draw:text-style-name="P47" svg:width="0.8752in" svg:height="0.5559in" svg:x="1.9445in" svg:y="1.6665in"><text:p text:style-name="P39"><text:span text:style-name="T12">he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Image4" draw:style-name="gr14" draw:text-style-name="P47" svg:width="0.8752in" svg:height="0.5559in" svg:x="3.6945in" svg:y="1.6665in"><text:p text:style-name="P39"><text:span text:style-name="T12">bod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5" draw:style-name="gr13" draw:text-style-name="P46" svg:width="0.028in" svg:height="0.1807in" svg:x="3.2638in" svg:y="0.8752in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Image6" draw:style-name="gr12" draw:text-style-name="P46" svg:width="0.4449in" svg:height="0.3476in" svg:x="2.3752in" svg:y="1.3193in"><text:p/><draw:enhanced-geometry draw:mirror-horizontal="true" draw:mirror-vertical="false" svg:viewBox="0 0 21600 21600" draw:type="mso-spt32" draw:enhanced-path="M 0 0 L 21600 21600 N"/></draw:custom-shape><draw:custom-shape text:anchor-type="paragraph" draw:z-index="7" draw:name="Image7" draw:style-name="gr8" draw:text-style-name="P46" svg:width="0.5004in" svg:height="0.4169in" svg:x="3.6807in" svg:y="1.25in"><text:p/><draw:enhanced-geometry draw:mirror-horizontal="false" draw:mirror-vertical="false" svg:viewBox="0 0 21600 21600" draw:type="mso-spt32" draw:enhanced-path="M 0 0 L 21600 21600 N"/></draw:custom-shape><text:span text:style-name="T16">П</text:span><text:span text:style-name="T3">опрактик</text:span><text:span text:style-name="T16">уемся: будем </text:span><text:span text:style-name="T3">добыва</text:span><text:span text:style-name="T16">ть </text:span><text:span text:style-name="T3">элемент</text:span><text:span text:style-name="T16">ы</text:span><text:span text:style-name="T3"> из DOM. Возьм</text:span><text:span text:style-name="T16">е</text:span><text:span text:style-name="T3">м простую структуру:</text:span></text:p>
      <text:p text:style-name="P8"><draw:custom-shape text:anchor-type="paragraph" draw:z-index="6" draw:name="Image8" draw:style-name="gr11" draw:text-style-name="P47" svg:width="0.9862in" svg:height="0.5559in" svg:x="2.5555in" svg:y="2.1807in"><text:p text:style-name="P39"><text:span text:style-name="T12">div id=”div1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9" draw:style-name="gr11" draw:text-style-name="P47" svg:width="0.9862in" svg:height="0.5559in" svg:x="3.6252in" svg:y="2.1807in"><text:p text:style-name="P39"><text:span text:style-name="T12">div id=”div2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age10" draw:style-name="gr11" draw:text-style-name="P47" svg:width="0.9862in" svg:height="0.5559in" svg:x="4.6945in" svg:y="2.1807in"><text:p text:style-name="P39"><text:span text:style-name="T12">div id=”div3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11" draw:style-name="gr10" draw:text-style-name="P46" svg:width="0.0559in" svg:height="0.2642in" svg:x="4.1102in" svg:y="1.9165in"><text:p/><draw:enhanced-geometry draw:mirror-horizontal="true" draw:mirror-vertical="false" svg:viewBox="0 0 21600 21600" draw:type="mso-spt32" draw:enhanced-path="M 0 0 L 21600 21600 N"/></draw:custom-shape><draw:custom-shape text:anchor-type="paragraph" draw:z-index="2" draw:name="Image12" draw:style-name="gr9" draw:text-style-name="P46" svg:width="1.0835in" svg:height="0.2504in" svg:x="3.0835in" svg:y="1.9165in"><text:p/><draw:enhanced-geometry draw:mirror-horizontal="true" draw:mirror-vertical="false" svg:viewBox="0 0 21600 21600" draw:type="mso-spt32" draw:enhanced-path="M 0 0 L 21600 21600 N"/></draw:custom-shape><draw:custom-shape text:anchor-type="paragraph" draw:z-index="1" draw:name="Image13" draw:style-name="gr8" draw:text-style-name="P46" svg:width="0.5004in" svg:height="0.4169in" svg:x="4.1807in" svg:y="1.9307in"><text:p/><draw:enhanced-geometry draw:mirror-horizontal="false" draw:mirror-vertical="false" svg:viewBox="0 0 21600 21600" draw:type="mso-spt32" draw:enhanced-path="M 0 0 L 21600 21600 N"/></draw:custom-shape></text:p>
      <text:p text:style-name="P8"/>
      <text:p text:style-name="P6"><text:span text:style-name="T3">Ей будет соответствовать такой HTML-код</text:span><text:span text:style-name="T16">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8">&lt;!doctype html&gt;<text:line-break/>&lt;</text:span><text:span text:style-name="T19">html</text:span><text:span text:style-name="T18"> </text:span><text:span text:style-name="T20">lang</text:span><text:span text:style-name="T18">=</text:span><text:span text:style-name="T21">"en"</text:span><text:span text:style-name="T18">&gt;<text:line-break/>&lt;</text:span><text:span text:style-name="T19">head</text:span><text:span text:style-name="T18">&gt;<text:line-break/> <text:s text:c="2"/>&lt;</text:span><text:span text:style-name="T19">meta</text:span><text:span text:style-name="T18"> </text:span><text:span text:style-name="T20">charset</text:span><text:span text:style-name="T18">=</text:span><text:span text:style-name="T21">"utf-8"</text:span><text:span text:style-name="T18">&gt;<text:line-break/> <text:s text:c="2"/>&lt;</text:span><text:span text:style-name="T19">title</text:span><text:span text:style-name="T18">&gt;My Page&lt;/</text:span><text:span text:style-name="T19">title</text:span><text:span text:style-name="T18">&gt;<text:line-break/>&lt;/</text:span><text:span text:style-name="T19">head</text:span><text:span text:style-name="T18">&gt;<text:line-break/>&lt;</text:span><text:span text:style-name="T19">body</text:span><text:span text:style-name="T18">&gt;<text:line-break/> <text:s text:c="2"/>&lt;</text:span><text:span text:style-name="T19">h2</text:span><text:span text:style-name="T18"> </text:span><text:span text:style-name="T20">id</text:span><text:span text:style-name="T18">=</text:span><text:span text:style-name="T21">"div1"</text:span><text:span text:style-name="T18">&gt;Some data in div-1&lt;/</text:span><text:span text:style-name="T19">h2</text:span><text:span text:style-name="T18">&gt;<text:line-break/> <text:s text:c="2"/>&lt;</text:span><text:span text:style-name="T19">h2</text:span><text:span text:style-name="T18"> </text:span><text:span text:style-name="T20">id</text:span><text:span text:style-name="T18">=</text:span><text:span text:style-name="T21">"div2"</text:span><text:span text:style-name="T18">&gt;Another data in div-2&lt;/</text:span><text:span text:style-name="T19">h2</text:span><text:span text:style-name="T18">&gt;<text:line-break/> <text:s text:c="2"/>&lt;</text:span><text:span text:style-name="T19">h2</text:span><text:span text:style-name="T18"> </text:span><text:span text:style-name="T20">id</text:span><text:span text:style-name="T18">=</text:span><text:span text:style-name="T21">"div3"</text:span><text:span text:style-name="T18">&gt;Anything else in div-3&lt;/</text:span><text:span text:style-name="T19">h2</text:span><text:span text:style-name="T18">&gt;<text:line-break/>&lt;/</text:span><text:span text:style-name="T19">body</text:span><text:span text:style-name="T18">&gt;<text:line-break/>&lt;/</text:span><text:span text:style-name="T19">html</text:span><text:span text:style-name="T18">&gt;</text:span></text:p>
          </table:table-cell>
        </table:table-row>
      </table:table>
      <text:p text:style-name="P8"/>
      <text:p text:style-name="P34"><text:bookmark text:name="_1t3h5sf"/><text:span text:style-name="T15">Редактирование DOM</text:span></text:p>
      <text:p text:style-name="P6"><text:span text:style-name="T7">При помощи JavaScript мож</text:span>но<text:span text:style-name="T7"> менять и дополнять страницу. </text:span>З<text:span text:style-name="T7">аменим содержимое </text:span><text:span text:style-name="T11">Another data in div-2 </text:span><text:span text:style-name="T7">на </text:span>«<text:span text:style-name="T7">Совершенно новая информация</text:span>».<text:span text:style-name="T7"> Для этого понадобится элемент с идентификатором </text:span><text:span text:style-name="T8">div-2</text:span><text:span text:style-name="T7">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22">var</text:span><text:span text:style-name="T18"> content2 = </text:span><text:span text:style-name="T23">document</text:span><text:span text:style-name="T18">.getElementById(</text:span><text:span text:style-name="T21">"div-2"</text:span><text:span text:style-name="T18">);</text:span></text:p>
          </table:table-cell>
        </table:table-row>
      </table:table>
      <text:p text:style-name="P12"><text:span text:style-name="T7">Метод </text:span><text:span text:style-name="T8">getElementById</text:span><text:span text:style-name="T7"> у объекта </text:span><text:span text:style-name="T8">document</text:span><text:span text:style-name="T7"> возвращает элемент страницы, который соответствует указанному идентификатору (атрибуту </text:span><text:span text:style-name="T8">id</text:span><text:span text:style-name="T7">). После этого JavaScript </text:span>может<text:span text:style-name="T7"> работать с этим элементом и менять его.</text:span></text:p>
      <text:p text:style-name="P6">Чтобы<text:span text:style-name="T7"> измен</text:span>ить<text:span text:style-name="T7"> содержимо</text:span>е указанного элемента, <text:span text:style-name="T7">используем свойство </text:span><text:span text:style-name="T8">innerHTML</text:span><text:span text:style-name="T7"> у объекта </text:span><text:span text:style-name="T8">content2</text:span><text:span text:style-name="T7">.</text:span></text:p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<text:span text:style-name="T18">content2.innerHTML = </text:span><text:span text:style-name="T21">"Совершенно новая информация"</text:span><text:span text:style-name="T18">;</text:span></text:p>
          </table:table-cell>
        </table:table-row>
      </table:table>
      <text:p text:style-name="P12"><text:span text:style-name="T7">При загрузке страницы содержимое </text:span><text:span text:style-name="T8">div-2</text:span><text:span text:style-name="T7"> заменится на нужный текст. </text:span>Р<text:span text:style-name="T7">азбер</text:span>е<text:span text:style-name="T7">м подробнее:</text:span> п<text:span text:style-name="T7">ри помощи объекта </text:span><text:span text:style-name="T8">document</text:span><text:span text:style-name="T7"> мы получили доступ к </text:span><text:span text:style-name="T8">DOM</text:span><text:span text:style-name="T7"> внутри JavaScript. Метод объекта </text:span><text:span text:style-name="T8">document</text:span><text:span text:style-name="T7"> по полученному идентификатору вернул нужный элемент. Примерно та</text:span>к<text:span text:style-name="T7"> же происходит обращение к элементам в CSS.</text:span></text:p>
      <text:p text:style-name="P35"><text:bookmark text:name="_4d34og8"/><text:span text:style-name="T15">Методы объекта element</text:span></text:p>
      <text:p text:style-name="P6"><text:span text:style-name="T7">Результат работы метода </text:span><text:span text:style-name="T8">getElementById</text:span><text:span text:style-name="T7"> </text:span>—<text:span text:style-name="T7"> объект </text:span><text:span text:style-name="T8">element</text:span><text:span text:style-name="T7">, который применяе</text:span>тся<text:span text:style-name="T7"> для чтения и изменения содержимого элемента. </text:span>П<text:span text:style-name="T7">реимущество в том, что при этом </text:span>без перезагрузки <text:span text:style-name="T7">изменяется и страница, на которой запущен скрипт</text:span>.</text:p>
      <text:p text:style-name="P6"><text:span text:style-name="T7">Свойство объекта </text:span><text:span text:style-name="T8">element</text:span><text:span text:style-name="T7"> </text:span>— <text:span text:style-name="T8">innerHTML</text:span> — <text:span text:style-name="T7">может применяться как для чтения, так и для редактирования содержимого выбранного элемента. </text:span><text:span text:style-name="T8">innerHTML</text:span><text:span text:style-name="T7"> возвращает внутреннее содержимое элемента </text:span>в виде строкового значения<text:span text:style-name="T7">, исключая теги </text:span><text:span text:style-name="T8">HTML</text:span><text:span text:style-name="T7">. При попытке получить элемент из </text:span><text:span text:style-name="T8">DOM</text:span><text:span text:style-name="T7"> по идентификатору, которого нет на странице (т</text:span>о есть <text:span text:style-name="T7">в </text:span><text:span text:style-name="T8">DOM</text:span><text:span text:style-name="T7">), метод </text:span><text:span text:style-name="T8">getElementById</text:span><text:span text:style-name="T7"> вернет </text:span><text:span text:style-name="T8">null</text:span><text:span text:style-name="T7">. Поэтому при использовании </text:span><text:span text:style-name="T8">getElementById</text:span><text:span text:style-name="T7"> нужно выполнять проверку на </text:span><text:span text:style-name="T8">null</text:span><text:span text:style-name="T7"> до того, как начн</text:span>е<text:span text:style-name="T7">тся работа со свойствами ожидаемого элемента.</text:span></text:p>
      <text:p text:style-name="P6"><text:span text:style-name="T7">Наряду с </text:span><text:span text:style-name="T8">getElementById</text:span><text:span text:style-name="T7"> есть метод </text:span><text:span text:style-name="T8">getElementsByClassName</text:span><text:span text:style-name="T7">, позволяющий получать элементы по имени класса. Работает он примерно так же, но на выходе </text:span>дает<text:span text:style-name="T7"> </text:span>коллекцию<text:span text:style-name="T7"> элементов (</text:span>структуру данных, схожую с массивом<text:span text:style-name="T7">), подходящих под условия выборки. Ведь на странице может содержаться множество элементов с одинаковым классом. </text:span>Еще <text:span text:style-name="T7">есть метод </text:span><text:span text:style-name="T24">getElementsByTagName</text:span><text:span text:style-name="T7">,</text:span> <text:span text:style-name="T7">который возвращает набор элементов с указанным именем тега. </text:span></text:p>
      <text:p text:style-name="P35"><text:bookmark text:name="_2s8eyo1"/><text:span text:style-name="T15">Момент загрузки кода</text:span></text:p>
      <text:p text:style-name="P6"><text:span text:style-name="T7">Работая с </text:span><text:span text:style-name="T8">DOM</text:span><text:span text:style-name="T9">,</text:span><text:span text:style-name="T7"> важно помнить</text:span>, что к<text:span text:style-name="T7">од скрипта должен выполняться только после полной загрузки страницы. </text:span>Е<text:span text:style-name="T7">сли </text:span>он<text:span text:style-name="T7"> стартует, не дожидаясь </text:span>ее, —<text:span text:style-name="T7"> скорее всего, модель </text:span><text:span text:style-name="T8">DOM</text:span><text:span text:style-name="T7"> не будет полностью построена</text:span> и в<text:span text:style-name="T7">ы будете пытаться работать с ожидаемыми, но пока не существующими элементами.</text:span></text:p>
      <text:p text:style-name="P6"><text:span text:style-name="T7">Вы</text:span> <text:span text:style-name="T7">можете сказать: «</text:span>П<text:span text:style-name="T7">очему бы не поместить код в конец HTML-документа? Вед</text:span>ь<text:span text:style-name="T7"> страница генерируется сверху вниз, и у нас будет гарантия того, что DOM к этому времени уже будет сформирована». </text:span>Р<text:span text:style-name="T7">ассуждение</text:span> верное,<text:span text:style-name="T7"> но есть более изящный и надежный способ гарантировать старт скриптов только после полной загрузки страницы.</text:span></text:p>
      <text:p text:style-name="P6"><text:span text:style-name="T7">Необходимо создать функцию, которая содержит наш код. Она должна выполняться после загрузки страницы. </text:span>Для этого надо <text:span text:style-name="T7">присво</text:span>ить<text:span text:style-name="T7"> </text:span>эту функцию <text:span text:style-name="T7">свойству </text:span><text:span text:style-name="T8">onload</text:span><text:span text:style-name="T7"> у объекта </text:span><text:span text:style-name="T8">window</text:span> — <text:span text:style-name="T7">встроенн</text:span>ого<text:span text:style-name="T7"> глобальн</text:span>ого<text:span text:style-name="T7"> объект</text:span>а<text:span text:style-name="T7"> в JS. </text:span>Он<text:span text:style-name="T7"> устроен таким образом, что вызовет любую функцию, указанную в свойстве </text:span><text:span text:style-name="T8">onload</text:span><text:span text:style-name="T7">, но только после того, как страница будет полностью загружена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<text:span text:style-name="T22">function</text:span><text:span text:style-name="T18"> </text:span><text:span text:style-name="T25">my_initiation</text:span><text:span text:style-name="T18">() {<text:line-break/> <text:s text:c="2"/></text:span><text:span text:style-name="T22">var</text:span><text:span text:style-name="T18"> content2 = </text:span><text:span text:style-name="T23">document</text:span><text:span text:style-name="T18">.getElementById(</text:span><text:span text:style-name="T21">"div-2"</text:span><text:span text:style-name="T18">);<text:line-break/> <text:s text:c="2"/>content2.innerHTML = </text:span><text:span text:style-name="T21">"Совершенно новая информация"</text:span><text:span text:style-name="T18">;<text:line-break/>}<text:line-break/>Window.onload = my_initiation;</text:span></text:p>
          </table:table-cell>
        </table:table-row>
      </table:table>
      <text:p text:style-name="P12">О<text:span text:style-name="T7">братит</text:span>е<text:span text:style-name="T7"> внимание</text:span>: <text:span text:style-name="T7">после имени функции круглые скобки не ставятся. </text:span>М<text:span text:style-name="T7">ы не пытаемся вызывать эту функцию, а просто указываем е</text:span>е<text:span text:style-name="T7"> имя, чтобы </text:span>ее<text:span text:style-name="T7"> мо</text:span>жно<text:span text:style-name="T7"> бы</text:span>ло<text:span text:style-name="T7"> вызва</text:span>ть<text:span text:style-name="T7"> при загрузке страницы.</text:span></text:p>
      <text:p text:style-name="P9"/>
      <text:p text:style-name="P34"><text:bookmark text:name="_17dp8vu"/><text:span text:style-name="T15">Создание элемента</text:span></text:p>
      <text:p text:style-name="P6">Научимся<text:span text:style-name="T7"> созда</text:span>вать<text:span text:style-name="T7"> новый элемент в структуре </text:span><text:span text:style-name="T8">DOM</text:span><text:span text:style-name="T7"> прямо в JS</text:span>-<text:span text:style-name="T7">коде. Для этого потребуется метод объекта </text:span><text:span text:style-name="T8">document</text:span><text:span text:style-name="T7"> </text:span>—<text:span text:style-name="T7"> </text:span><text:span text:style-name="T8">createElement</text:span><text:span text:style-name="T7">. Он создает новый элемент с указанным тегом.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T22">var</text:span><text:span text:style-name="T18"> div = </text:span><text:span text:style-name="T23">document</text:span><text:span text:style-name="T18">.createElement(</text:span><text:span text:style-name="T21">"div"</text:span><text:span text:style-name="T18">);</text:span></text:p>
          </table:table-cell>
        </table:table-row>
      </table:table>
      <text:p text:style-name="P9"/>
      <text:p text:style-name="P6">М<text:span text:style-name="T7">ож</text:span>но<text:span text:style-name="T7"> дать ему классы и заполнить текстом. Все это </text:span>—<text:span text:style-name="T7"> свойства объекта </text:span><text:span text:style-name="T8">element</text:span><text:span text:style-name="T7">. </text:span>И<text:span text:style-name="T7">х можно задавать простым присвоением.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<text:span text:style-name="T22">var</text:span><text:span text:style-name="T18"> div = </text:span><text:span text:style-name="T23">document</text:span><text:span text:style-name="T18">.createElement(</text:span><text:span text:style-name="T21">"div"</text:span><text:span text:style-name="T18">);<text:line-break/>div.className = </text:span><text:span text:style-name="T21">"my_div"</text:span><text:span text:style-name="T18">;<text:line-break/>div.innerHTML = </text:span><text:span text:style-name="T21">"&lt;h1&gt;Заголовок&lt;/h1&gt;&lt;p&gt;Содержимое&lt;/p&gt;;</text:span></text:p>
          </table:table-cell>
        </table:table-row>
      </table:table>
      <text:p text:style-name="P12"><text:span text:style-name="T7">Но пока указатель на новый элемент всего лишь сохран</text:span>е<text:span text:style-name="T7">н в переменной </text:span><text:span text:style-name="T8">div</text:span><text:span text:style-name="T7">. </text:span>Ч<text:span text:style-name="T7">тобы элемент появился на странице, его необходимо туда поместить</text:span> —<text:span text:style-name="T7"> добавить его к объекту </text:span><text:span text:style-name="T8">document</text:span><text:span text:style-name="T7">.</text:span></text:p>
      <text:p text:style-name="P6">Р<text:span text:style-name="T7">ешим, в какое место документа разме</text:span>стить<text:span text:style-name="T7"> элемент. Если есть родительский элемент, готовый принять новый </text:span><text:span text:style-name="T8">div</text:span><text:span text:style-name="T7"> (а он есть </text:span>—<text:span text:style-name="T7"> как минимум</text:span> <text:span text:style-name="T7">это </text:span><text:span text:style-name="T8">body</text:span><text:span text:style-name="T7">), то для вставки можно применять следующие методы</text:span>:</text:p>
      <text:list xml:id="list802517733" text:style-name="WWNum7">
        <text:list-item>
          <text:p text:style-name="P18"><text:soft-page-break/><text:span text:style-name="T8">parentElem.appendChild(elem)</text:span><text:span text:style-name="T7"> </text:span>—<text:span text:style-name="T7"> добавляет элемент </text:span><text:span text:style-name="T8">elem</text:span><text:span text:style-name="T7"> в конец дочерних элементов </text:span><text:span text:style-name="T8">parentElem</text:span><text:span text:style-name="T7">.</text:span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><text:span text:style-name="T18">&lt;ol id=</text:span><text:span text:style-name="T21">"list"</text:span><text:span text:style-name="T18">&gt;<text:line-break/>&lt;</text:span><text:span text:style-name="T19">li</text:span><text:span text:style-name="T18">&gt;0&lt;/</text:span><text:span text:style-name="T19">li</text:span><text:span text:style-name="T18">&gt;<text:line-break/>&lt;li&gt;</text:span><text:span text:style-name="T20">1</text:span><text:span text:style-name="T18">&lt;</text:span><text:span text:style-name="T21">/li&gt;<text:line-break/>&lt;li&gt;2&lt;/</text:span><text:span text:style-name="T18">li&gt;<text:line-break/>&lt;/</text:span><text:span text:style-name="T19">ol</text:span><text:span text:style-name="T18">&gt;<text:line-break/>&lt;script&gt;<text:line-break/></text:span><text:span text:style-name="T22">var</text:span><text:span text:style-name="T18"> newLi = </text:span><text:span text:style-name="T23">document</text:span><text:span text:style-name="T18">.createElement(</text:span><text:span text:style-name="T21">"li"</text:span><text:span text:style-name="T18">);<text:line-break/>newLi.innerHTML = </text:span><text:span text:style-name="T21">"Привет, мир!"</text:span><text:span text:style-name="T18">;<text:line-break/>list.appendChild(newLi);<text:line-break/>&lt;/</text:span><text:span text:style-name="T19">script</text:span><text:span text:style-name="T18">&gt;</text:span></text:p>
          </table:table-cell>
        </table:table-row>
      </table:table>
      <text:p text:style-name="P27"/>
      <text:list xml:id="list386178859" text:style-name="WWNum9">
        <text:list-item>
          <text:p text:style-name="P19"><text:span text:style-name="T8">parentElem.insertBefore(elem, nextSibling)</text:span><text:span text:style-name="T24"> </text:span>— в<text:span text:style-name="T7">ставляет </text:span><text:span text:style-name="T8">elem</text:span><text:span text:style-name="T7"> в коллекцию детей </text:span><text:span text:style-name="T8">parentElem</text:span> <text:span text:style-name="T7">перед элементом </text:span><text:span text:style-name="T8">nextSibling</text:span><text:span text:style-name="T7">.</text:span></text:p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22">var</text:span><text:span text:style-name="T18"> newLi = </text:span><text:span text:style-name="T23">document</text:span><text:span text:style-name="T18">.createElement(</text:span><text:span text:style-name="T21">"li"</text:span><text:span text:style-name="T18">);<text:line-break/>newLi.innerHTML = </text:span><text:span text:style-name="T21">"Привет, мир!"</text:span><text:span text:style-name="T18">;<text:line-break/>list.insertBefore(newLi, list.children[</text:span><text:span text:style-name="T20">1</text:span><text:span text:style-name="T18">]);<text:line-break/>&lt;/</text:span><text:span text:style-name="T19">script</text:span><text:span text:style-name="T18">&gt;</text:span></text:p>
          </table:table-cell>
        </table:table-row>
      </table:table>
      <text:p text:style-name="P9"/>
      <text:list xml:id="list344432715" text:style-name="WWNum4">
        <text:list-item>
          <text:p text:style-name="P20"><text:span text:style-name="T8">parentElem.removeChild(elem)</text:span><text:span text:style-name="T24"> </text:span>— у<text:span text:style-name="T9">даляет</text:span><text:span text:style-name="T7"> </text:span><text:span text:style-name="T8">elem</text:span><text:span text:style-name="T7"> из списка детей </text:span><text:span text:style-name="T8">parentElem</text:span><text:span text:style-name="T7">.</text:span></text:p>
        </text:list-item>
        <text:list-item>
          <text:p text:style-name="P20"><text:span text:style-name="T8">parentElem.replaceChild(newElem, elem)</text:span><text:span text:style-name="T24"> </text:span>— с<text:span text:style-name="T9">реди</text:span><text:span text:style-name="T7"> детей </text:span><text:span text:style-name="T8">parentElem</text:span><text:span text:style-name="T7"> удаляет </text:span><text:span text:style-name="T8">elem</text:span><text:span text:style-name="T7"> и вставляет на его место </text:span><text:span text:style-name="T8">newElem</text:span><text:span text:style-name="T7">.</text:span></text:p>
        </text:list-item>
      </text:list>
      <text:p text:style-name="P6"><text:span text:style-name="T7">Методы 3 и 4 возвращают удал</text:span>е<text:span text:style-name="T7">нный узел, что позволяет вставить его в другое место документа при необходимости.</text:span></text:p>
      <text:p text:style-name="P35"><text:bookmark text:name="_3rdcrjn"/><text:span text:style-name="T15">Управление атрибутами</text:span></text:p>
      <text:p text:style-name="P6">З<text:span text:style-name="T7">ада</text:span>дим<text:span text:style-name="T7"> атрибут элемента из кода скрипта. Это может пригодиться, </text:span>чтобы <text:span text:style-name="T7">присваивать классы элементам динамически</text:span> или <text:span text:style-name="T7">выделять сгенерированную на стороне клиента информацию. </text:span>Чтобы подсветить<text:span text:style-name="T7"> новый текст синим цветом</text:span>, <text:span text:style-name="T7">можно назначить нужный класс </text:span><text:span text:style-name="T8">.blue_color { color: blue; }</text:span><text:span text:style-name="T7"> для выбранного элемента.</text:span></text:p>
      <text:p text:style-name="P6"><text:span text:style-name="T7">Объект </text:span><text:span text:style-name="T8">element</text:span><text:span text:style-name="T7"> содержит метод </text:span><text:span text:style-name="T8">setAttribute</text:span><text:span text:style-name="T7">. </text:span>Его <text:span text:style-name="T7">вызыва</text:span>ют, чтобы <text:span text:style-name="T7">созда</text:span>вать<text:span text:style-name="T7"> или измен</text:span>ять<text:span text:style-name="T7"> атрибут</text:span>ы<text:span text:style-name="T7"> элементов HTML-кода. 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1"><text:span text:style-name="T18">content2.setAttribute(</text:span><text:span text:style-name="T21">"title"</text:span><text:span text:style-name="T18">, </text:span><text:span text:style-name="T21">"My title"</text:span><text:span text:style-name="T18">);</text:span></text:p>
          </table:table-cell>
        </table:table-row>
      </table:table>
      <text:p text:style-name="P12"><text:span text:style-name="T13">Метод получает два аргумента: имя редактируемого атрибута и его значение. Если до вызова метода у элемента не существовало </text:span>атрибута<text:span text:style-name="T13">, то он создастся в момент выполнения.</text:span></text:p>
      <text:p text:style-name="P6">Чтобы изменить стили элемента, можно использовать атрибут <text:span text:style-name="T24">style</text:span>. Он <text:span text:style-name="T27">предоставляет доступ к <text:s/>набору CSS-свойств выбранного элемента</text:span>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<text:span text:style-name="T18">content2.style.color = </text:span><text:span text:style-name="T21">"blue"</text:span><text:span text:style-name="T18">;</text:span></text:p>
          </table:table-cell>
        </table:table-row>
      </table:table>
      <text:p text:style-name="P12">Есть возможность менять стили, но делать это не рекомендуется, так как изменения претерпевают inline-стили. Лучше задавать стили с помощью классов.</text:p>
      <text:p text:style-name="P6"><text:span text:style-name="T8">getAttribute</text:span><text:span text:style-name="T9"> — </text:span>метод чтения атрибутов<text:span text:style-name="T7">, который вызывается для получения значения атрибута элемента HTML-кода.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1"><text:span text:style-name="T22">var</text:span><text:span text:style-name="T18"> class_value = content2.getAttribute(</text:span><text:span text:style-name="T21">"class"</text:span><text:span text:style-name="T18">);</text:span></text:p>
          </table:table-cell>
        </table:table-row>
      </table:table>
      <text:p text:style-name="P12"><text:span text:style-name="T7">Если искомый атрибут не задан, метод верн</text:span>е<text:span text:style-name="T7">т </text:span><text:span text:style-name="T8">null</text:span><text:span text:style-name="T7">. </text:span></text:p>
      <text:p text:style-name="P6">Свойство <text:span text:style-name="T24">className</text:span> отвечает за значение атрибута <text:span text:style-name="T24">class</text:span> выбранного элемента. Оно позволяет задавать строку классов (через пробел) или получать их. Более мощный аналог — <text:span text:style-name="T24">classList</text:span>, который возвращает все классы выбранного элемента в виде структуры <text:span text:style-name="T24">DomTokenList</text:span>.</text:p>
      <text:p text:style-name="P6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1"><text:span text:style-name="T18">&lt;div id=</text:span><text:span text:style-name="T21">"clock"</text:span><text:span text:style-name="T18"> </text:span><text:span text:style-name="T22">class</text:span><text:span text:style-name="T18">=</text:span><text:span text:style-name="T21">"example for you"</text:span><text:span text:style-name="T18">&gt; &lt;/</text:span><text:span text:style-name="T19">div</text:span><text:span text:style-name="T18">&gt;</text:span></text:p>
          </table:table-cell>
        </table:table-row>
        <table:table-row table:style-name="Table12.1">
          <table:table-cell table:style-name="Table12.A1" office:value-type="string">
            <text:p text:style-name="P11"><text:span text:style-name="T22">var</text:span><text:span text:style-name="T18"> elem = </text:span><text:span text:style-name="T23">document</text:span><text:span text:style-name="T18">.querySelector(</text:span><text:span text:style-name="T21">"#clock"</text:span><text:span text:style-name="T18">)<text:line-break/></text:span><text:span text:style-name="T28">// Выведем классы</text:span><text:span text:style-name="T18"><text:line-break/></text:span><text:span text:style-name="T23">console</text:span><text:span text:style-name="T18">.log(elem.classList); </text:span><text:span text:style-name="T28">// DOMTokenList ["example", "for", "you"]</text:span><text:span text:style-name="T18"><text:line-break/></text:span><text:span text:style-name="T28">// Добавим классы</text:span><text:span text:style-name="T18"><text:line-break/>elem.classList.add(</text:span><text:span text:style-name="T21">"ok"</text:span><text:span text:style-name="T18">, </text:span><text:span text:style-name="T21">"understand"</text:span><text:span text:style-name="T18">);<text:line-break/></text:span><text:span text:style-name="T23">console</text:span><text:span text:style-name="T18">.log(elem.classList); <text:s text:c="29"/></text:span><text:span text:style-name="T28">// DOMTokenList ["example", "for", "you", "ok", "understand"]</text:span><text:span text:style-name="T18"><text:line-break/></text:span><text:span text:style-name="T28">// Переключим классы</text:span><text:span text:style-name="T18"><text:line-break/>elem.classList.toggle(</text:span><text:span text:style-name="T21">"you"</text:span><text:span text:style-name="T18">);<text:line-break/>elem.classList.toggle(</text:span><text:span text:style-name="T21">"he"</text:span><text:span text:style-name="T18">);<text:line-break/></text:span><text:span text:style-name="T23">console</text:span><text:span text:style-name="T18">.log(elem.classList); <text:s text:c="29"/></text:span><text:span text:style-name="T28">// DOMTokenList ["example", "for", "ok", "understand", "he"]</text:span><text:span text:style-name="T18"><text:line-break/></text:span><text:span text:style-name="T28">// Проверим класс</text:span><text:span text:style-name="T18"><text:line-break/></text:span><text:span text:style-name="T23">console</text:span><text:span text:style-name="T18">.log(elem.classList.contains(</text:span><text:span text:style-name="T21">"example"</text:span><text:span text:style-name="T18">)); </text:span><text:span text:style-name="T28">// true</text:span><text:span text:style-name="T18"><text:line-break/></text:span><text:span text:style-name="T23">console</text:span><text:span text:style-name="T18">.log(elem.classList.contains(</text:span><text:span text:style-name="T21">"lol"</text:span><text:span text:style-name="T18">)); <text:s text:c="10"/></text:span><text:span text:style-name="T28">// false</text:span><text:span text:style-name="T18"><text:line-break/></text:span><text:span text:style-name="T28">// И удалим классы</text:span><text:span text:style-name="T18"><text:line-break/>elem.classList.remove(</text:span><text:span text:style-name="T21">"example"</text:span><text:span text:style-name="T18">, </text:span><text:span text:style-name="T21">"for"</text:span><text:span text:style-name="T18">, </text:span><text:span text:style-name="T21">"understand"</text:span><text:span text:style-name="T18">, </text:span><text:span text:style-name="T21">"he"</text:span><text:span text:style-name="T18">);<text:line-break/></text:span><text:span text:style-name="T23">console</text:span><text:span text:style-name="T18">.log(elem.classList); <text:s text:c="30"/></text:span><text:span text:style-name="T28">// DOMTokenList ["ok"]</text:span></text:p>
          </table:table-cell>
        </table:table-row>
      </table:table>
      <text:p text:style-name="P36"><text:bookmark text:name="_26in1rg"/><text:span text:style-name="T15">Другие возможности по работе с DOM</text:span></text:p>
      <text:p text:style-name="P6">В<text:span text:style-name="T7">озможности по управлению моделью DOM не ограничиваются перечисленными методами. Многие из них </text:span>разберем при дальнейшем<text:span text:style-name="T7"> изучени</text:span>и<text:span text:style-name="T7"> JS. </text:span>Обобщим методы для работы с DOM<text:span text:style-name="T7">, которые </text:span>предоставляет <text:span text:style-name="T7">JavaScript</text:span>:</text:p>
      <text:list xml:id="list3172175263" text:style-name="WWNum5">
        <text:list-item>
          <text:p text:style-name="P21"><text:span text:style-name="T8">Получение элементов из DOM</text:span><text:span text:style-name="T7"> </text:span>—<text:span text:style-name="T7"> язык позволяет выбирать </text:span>элементы страницы <text:span text:style-name="T7">не только по </text:span><text:span text:style-name="T8">id</text:span>. Можно <text:span text:style-name="T7">управлять данными, которые пользователь вводит в формы обратной связи, или </text:span>обращаться к элементам через атрибуты, отличные от <text:span text:style-name="T24">id</text:span><text:span text:style-name="T7">.</text:span></text:p>
        </text:list-item>
        <text:list-item>
          <text:p text:style-name="P21"><text:span text:style-name="T8">Создание и добавление элементов в DOM</text:span><text:span text:style-name="T7"> </text:span>—<text:span text:style-name="T7"> любые изменения </text:span>сразу<text:span text:style-name="T7"> отразятся на странице.</text:span></text:p>
        </text:list-item>
        <text:list-item>
          <text:p text:style-name="P21"><text:span text:style-name="T8">Удаление элементов из DOM</text:span><text:span text:style-name="T7"> </text:span>—<text:span text:style-name="T7"> то же самое, только в обратную сторону.</text:span></text:p>
        </text:list-item>
        <text:list-item>
          <text:p text:style-name="P21"><text:span text:style-name="T8">Перебор элементов в DOM</text:span><text:span text:style-name="T7"> </text:span>—<text:span text:style-name="T7"> получ</text:span>ив<text:span text:style-name="T7"> доступ к выбранному элементу, мож</text:span>но<text:span text:style-name="T7"> найти все его дочерние элементы</text:span> или <text:span text:style-name="T7">«соседей</text:span>».</text:p>
        </text:list-item>
      </text:list>
      <text:p text:style-name="P32"><text:bookmark text:name="_lnxbz9"/><text:span text:style-name="T15">Практикум. Квест 2.0</text:span></text:p>
      <text:p text:style-name="P6"><text:bookmark text:name="_35nkun2"/>Вернемся <text:span text:style-name="T7">к игре из </text:span>четвертого <text:span text:style-name="T7">урока</text:span> — ей нужна <text:span text:style-name="T7">истори</text:span>я<text:span text:style-name="T7"> вопросов и ответов. Теперь, когда умеем управлять DOM, можем выводить историю на экран. </text:span>Реализуем <text:span text:style-name="T7">это улучшение.</text:span></text:p>
      <text:p text:style-name="P32"><text:bookmark text:name="_1ksv4uv"/>Практическое<text:span text:style-name="T15"> задание</text:span></text:p>
      <text:list xml:id="list3712425732" text:style-name="WWNum8">
        <text:list-item>
          <text:p text:style-name="P22"><text:span text:style-name="T7">Создать функцию, генерирующую шахматную доску. </text:span>М<text:span text:style-name="T7">ожно использовать любые html-</text:span>теги<text:span text:style-name="T7">. Доска должна быть верно </text:span>разлинована на <text:span text:style-name="T7">черные и белые ячейки. Строки должны нумероваться числами от 1 до 8, столбцы</text:span> —<text:span text:style-name="T7"> латинскими буквами A, B, C, D, E, F, G, H.</text:span></text:p>
        </text:list-item>
        <text:list-item>
          <text:p text:style-name="P22">Сделать генерацию корзины динамической: верстка корзины не должна находиться в HTML-структуре. Там должен быть только <text:span text:style-name="T24">div</text:span>, в который будет вставляться корзина, сгенерированная на базе JS:</text:p>
          <text:list>
            <text:list-item>
              <text:p text:style-name="P24">Пустая корзина должна выводить строку «Корзина пуста»;</text:p>
            </text:list-item>
            <text:list-item>
              <text:p text:style-name="P24">Наполненная должна выводить «В корзине: <text:span text:style-name="T24">n</text:span> товаров на сумму <text:span text:style-name="T24">m</text:span> рублей».</text:p>
            </text:list-item>
          </text:list>
        </text:list-item>
        <text:list-item>
          <text:p text:style-name="P22"><text:span text:style-name="T7">*</text:span> Сделать так, чтобы товары в каталоге выводились при помощи JS:</text:p>
          <text:list>
            <text:list-item>
              <text:p text:style-name="P24">Создать массив товаров (сущность <text:span text:style-name="T24">Product</text:span>);</text:p>
            </text:list-item>
            <text:list-item>
              <text:p text:style-name="P24">При загрузке страницы на базе данного массива генерировать вывод из него. HTML-код должен содержать только <text:span text:style-name="T24">div id=”catalog” </text:span>без вложенного кода. Весь вид каталога генерируется JS.</text:p>
            </text:list-item>
          </text:list>
        </text:list-item>
      </text:list>
      <text:p text:style-name="P33"><text:bookmark text:name="_2abwlus3vkka"/>Дополнительные материалы</text:p>
      <text:list xml:id="list2706512806" text:style-name="WWNum3">
        <text:list-item>
          <text:p text:style-name="P28"><text:a xlink:type="simple" xlink:href="http://frontender.info/dom/" text:style-name="ListLabel_20_55" text:visited-style-name="ListLabel_20_55"><text:span text:style-name="T1">Что такое DOM</text:span></text:a>.</text:p>
        </text:list-item>
        <text:list-item>
          <text:p text:style-name="P28"><text:a xlink:type="simple" xlink:href="https://habrahabr.ru/post/312022/" text:style-name="ListLabel_20_55" text:visited-style-name="ListLabel_20_55"><text:span text:style-name="T1">JavaScript и тренды 2016</text:span></text:a>.</text:p>
        </text:list-item>
      </text:list>
      <text:p text:style-name="P32"><text:bookmark text:name="_oksb9xjuf6zd"/><text:span text:style-name="T15">Используемая литература</text:span></text:p>
      <text:p text:style-name="P2">Для подготовки данного методического пособия были использованы следующие ресурсы:</text:p>
      <text:list xml:id="list2708181582" text:style-name="WWNum6">
        <text:list-item>
          <text:p text:style-name="P29">Дэвид Флэнаган. JavaScript. Подробное руководство. </text:p>
        </text:list-item>
        <text:list-item>
          <text:p text:style-name="P29">Эрик Фримен, Элизабет Робсон. Изучаем программирование на JavaScrip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2" style:font-family-asian="Arial" style:font-family-generic-asian="system" style:font-pitch-asian="variable" style:font-size-asian="24pt" style:font-style-asian="normal" style:font-weight-asian="bold" style:font-name-complex="Arial2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2c2d3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none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44pt" fo:font-style="normal" style:text-underline-style="none" fo:font-weight="normal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55" style:display-name="ListLabel 55" style:family="text">
      <style:text-properties fo:color="#1155cc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6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MP2" style:family="paragraph" style:parent-style-name="Standard">
      <style:paragraph-properties fo:break-before="auto" fo:break-after="auto" fo:padding="0in" fo:border="non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solid" draw:fill-color="#e9edf4"/>
      <style:paragraph-properties fo:text-align="start"/>
    </style:style>
    <style:style style:name="MP5" style:family="paragraph">
      <style:paragraph-properties fo:margin-top="0in" fo:margin-bottom="0in" fo:line-height="100%" fo:text-align="start"/>
    </style:style>
    <style:style style:name="MP6" style:family="paragraph">
      <loext:graphic-properties draw:fill="none"/>
      <style:paragraph-properties fo:margin-top="0in" fo:margin-bottom="0in" fo:line-height="100%" fo:text-align="start"/>
    </style:style>
    <style:style style:name="MP7" style:family="paragraph">
      <style:paragraph-properties fo:margin-top="0in" fo:margin-bottom="0in" fo:line-height="300%" fo:text-align="start"/>
    </style:style>
    <style:style style:name="MP8" style:family="paragraph">
      <loext:graphic-properties draw:fill="none"/>
      <style:paragraph-properties fo:margin-top="0in" fo:margin-bottom="0in" fo:line-height="300%" fo:text-align="star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abb1b9" fo:font-size="8pt" style:font-size-asian="8pt" style:font-size-complex="8pt"/>
    </style:style>
    <style:style style:name="MT2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3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M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7866in" fo:margin-bottom="0.5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© geekbrains.ru<text:tab/><text:tab/><text:tab/><text:tab/><text:tab/><text:tab/><text:tab/><text:tab/><text:tab/><text:tab/><text:tab/><text:tab/>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0" draw:name="Image14" draw:style-name="Mgr1"><draw:g draw:style-name="Mgr2"><draw:custom-shape draw:name="Shape 12" draw:style-name="Mgr3" draw:text-style-name="MP3" svg:width="8.2921in" svg:height="2.5567in" svg:x="-0.7965in" svg:y="-0.072in"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Mgr4" draw:text-style-name="MP4" svg:width="8.2921in" svg:height="1.6898in" svg:x="-0.7965in" svg:y="-0.072in"><text:p text:style-name="MP7"/><draw:enhanced-geometry draw:mirror-horizontal="false" draw:mirror-vertical="false" drawooo:sub-view-size="7581900 1538311" draw:text-areas="0 0 ?f0 ?f1" svg:viewBox="0 0 0 0" draw:type="ooxml-non-primitive" draw:enhanced-path="M 0 0 L 0 1538311 7581900 1538311 7581900 0 Z N"><draw:equation draw:name="f0" draw:formula="logwidth"/><draw:equation draw:name="f1" draw:formula="logheight"/></draw:enhanced-geometry></draw:custom-shape><draw:custom-shape draw:name="Shape 14" draw:style-name="Mgr5" draw:text-style-name="MP6" svg:width="1.4622in" svg:height="0.615in" svg:x="-0.1173in" svg:y="1.8697in"><text:p text:style-name="MP5"><text:span text:style-name="MT2">Урок 5</text:span></text:p><draw:enhanced-geometry draw:mirror-horizontal="false" draw:mirror-vertical="false" drawooo:sub-view-size="1337280 560263" draw:text-areas="0 0 ?f0 ?f1" svg:viewBox="0 0 0 0" draw:type="ooxml-non-primitive" draw:enhanced-path="M 0 0 L 0 560263 1337280 560263 1337280 0 Z N"><draw:equation draw:name="f0" draw:formula="logwidth"/><draw:equation draw:name="f1" draw:formula="logheight"/></draw:enhanced-geometry></draw:custom-shape><draw:custom-shape draw:name="Shape 15" draw:style-name="Mgr6" draw:text-style-name="MP8" svg:width="4.2157in" svg:height="0.4185in" svg:x="-0.1173in" svg:y="0.8941in"><text:p text:style-name="MP7"><text:span text:style-name="MT3">JavaScript. Базовый уровень</text:span></text:p><draw:enhanced-geometry draw:mirror-horizontal="false" draw:mirror-vertical="false" drawooo:sub-view-size="3854298 380499" draw:text-areas="0 0 ?f0 ?f1" svg:viewBox="0 0 0 0" draw:type="ooxml-non-primitive" draw:enhanced-path="M 0 0 L 0 380499 3854298 380499 3854298 0 Z N"><draw:equation draw:name="f0" draw:formula="logwidth"/><draw:equation draw:name="f1" draw:formula="logheight"/></draw:enhanced-geometry></draw:custom-shape></draw:g><draw:frame draw:name="Shape 16" draw:style-name="Mgr7" draw:text-style-name="MP9" svg:width="1.5205in" svg:height="1.5276in" svg:x="5.2252in" svg:y="0.8098in"><draw:image xlink:href="Pictures/100002010000019000000190F73A0D69550DEB7F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4" meta:paragraph-count="110" meta:word-count="1472" meta:character-count="11320" meta:non-whitespace-character-count="9826"/>
    <meta:generator>LibreOfficeDev/6.0.5.2$Linux_X86_64 LibreOffice_project/</meta:generator>
  </office:meta>
</office:document-meta>
</file>