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0F73A0D69550DEB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875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6875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fo:background-color="#edeff0" fo:padding="0.0694in" fo:border="1pt solid #abb1b9">
        <style:background-image/>
      </style:table-cell-properties>
    </style:style>
    <style:style style:name="Table2" style:family="table">
      <style:table-properties style:width="6.6875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6875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fo:background-color="#edeff0" fo:padding="0.0694in" fo:border="1pt solid #abb1b9">
        <style:background-image/>
      </style:table-cell-properties>
    </style:style>
    <style:style style:name="Table3" style:family="table">
      <style:table-properties style:width="6.5632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5632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fo:background-color="#edeff0" fo:padding="0.0694in" fo:border="1pt solid #abb1b9">
        <style:background-image/>
      </style:table-cell-properties>
    </style:style>
    <style:style style:name="Table4" style:family="table">
      <style:table-properties style:width="6.6979in" fo:margin-left="0in" fo:margin-top="0in" fo:margin-bottom="0in" fo:break-before="auto" fo:break-after="auto" table:align="left"/>
    </style:style>
    <style:style style:name="Table4.A" style:family="table-column">
      <style:table-column-properties style:column-width="6.6979in"/>
    </style:style>
    <style:style style:name="Table4.1" style:family="table-row">
      <style:table-row-properties style:min-row-height="0.2083in" fo:keep-together="auto"/>
    </style:style>
    <style:style style:name="Table4.A1" style:family="table-cell">
      <style:table-cell-properties fo:background-color="#edeff0" fo:padding="0.0694in" fo:border="1pt solid #abb1b9">
        <style:background-image/>
      </style:table-cell-properties>
    </style:style>
    <style:style style:name="Table5" style:family="table">
      <style:table-properties style:width="6.6875in" fo:margin-left="0in" fo:margin-top="0in" fo:margin-bottom="0in" fo:break-before="auto" fo:break-after="auto" table:align="left"/>
    </style:style>
    <style:style style:name="Table5.A" style:family="table-column">
      <style:table-column-properties style:column-width="6.6875in"/>
    </style:style>
    <style:style style:name="Table5.1" style:family="table-row">
      <style:table-row-properties style:min-row-height="0.2083in" fo:keep-together="auto"/>
    </style:style>
    <style:style style:name="Table5.A1" style:family="table-cell">
      <style:table-cell-properties fo:background-color="#edeff0" fo:padding="0.0694in" fo:border="1pt solid #abb1b9">
        <style:background-image/>
      </style:table-cell-properties>
    </style:style>
    <style:style style:name="Table6" style:family="table">
      <style:table-properties style:width="6.6979in" fo:margin-left="0in" fo:margin-top="0in" fo:margin-bottom="0in" fo:break-before="auto" fo:break-after="auto" table:align="left"/>
    </style:style>
    <style:style style:name="Table6.A" style:family="table-column">
      <style:table-column-properties style:column-width="6.6979in"/>
    </style:style>
    <style:style style:name="Table6.1" style:family="table-row">
      <style:table-row-properties style:min-row-height="0.2083in" fo:keep-together="auto"/>
    </style:style>
    <style:style style:name="Table6.A1" style:family="table-cell">
      <style:table-cell-properties fo:background-color="#edeff0" fo:padding="0.0694in" fo:border="1pt solid #abb1b9">
        <style:background-image/>
      </style:table-cell-properties>
    </style:style>
    <style:style style:name="Table7" style:family="table">
      <style:table-properties style:width="6.5632in" fo:margin-left="0in" fo:margin-top="0in" fo:margin-bottom="0in" fo:break-before="auto" fo:break-after="auto" table:align="left"/>
    </style:style>
    <style:style style:name="Table7.A" style:family="table-column">
      <style:table-column-properties style:column-width="6.5632in"/>
    </style:style>
    <style:style style:name="Table7.1" style:family="table-row">
      <style:table-row-properties style:min-row-height="0.2083in" fo:keep-together="auto"/>
    </style:style>
    <style:style style:name="Table7.A1" style:family="table-cell">
      <style:table-cell-properties fo:background-color="#edeff0" fo:padding="0.0694in" fo:border="1pt solid #abb1b9">
        <style:background-image/>
      </style:table-cell-properties>
    </style:style>
    <style:style style:name="Table8" style:family="table">
      <style:table-properties style:width="6.7083in" fo:margin-left="0in" fo:margin-top="0in" fo:margin-bottom="0in" fo:break-before="auto" fo:break-after="auto" table:align="left"/>
    </style:style>
    <style:style style:name="Table8.A" style:family="table-column">
      <style:table-column-properties style:column-width="6.7083in"/>
    </style:style>
    <style:style style:name="Table8.1" style:family="table-row">
      <style:table-row-properties style:min-row-height="0.2083in" fo:keep-together="auto"/>
    </style:style>
    <style:style style:name="Table8.A1" style:family="table-cell">
      <style:table-cell-properties fo:background-color="#edeff0" fo:padding="0.0694in" fo:border="1pt solid #abb1b9">
        <style:background-image/>
      </style:table-cell-properties>
    </style:style>
    <style:style style:name="Table9" style:family="table">
      <style:table-properties style:width="6.6771in" fo:margin-left="0in" fo:margin-top="0in" fo:margin-bottom="0in" fo:break-before="auto" fo:break-after="auto" table:align="left"/>
    </style:style>
    <style:style style:name="Table9.A" style:family="table-column">
      <style:table-column-properties style:column-width="6.6771in"/>
    </style:style>
    <style:style style:name="Table9.1" style:family="table-row">
      <style:table-row-properties style:min-row-height="0.2083in" fo:keep-together="auto"/>
    </style:style>
    <style:style style:name="Table9.A1" style:family="table-cell">
      <style:table-cell-properties fo:background-color="#edeff0" fo:padding="0.0694in" fo:border="1pt solid #abb1b9">
        <style:background-image/>
      </style:table-cell-properties>
    </style:style>
    <style:style style:name="Table10" style:family="table">
      <style:table-properties style:width="6.6875in" fo:margin-left="0in" fo:margin-top="0in" fo:margin-bottom="0in" fo:break-before="auto" fo:break-after="auto" table:align="left"/>
    </style:style>
    <style:style style:name="Table10.A" style:family="table-column">
      <style:table-column-properties style:column-width="6.6875in"/>
    </style:style>
    <style:style style:name="Table10.1" style:family="table-row">
      <style:table-row-properties style:min-row-height="0.2083in" fo:keep-together="auto"/>
    </style:style>
    <style:style style:name="Table10.A1" style:family="table-cell">
      <style:table-cell-properties fo:background-color="#edeff0" fo:padding="0.0694in" fo:border="1pt solid #abb1b9">
        <style:background-image/>
      </style:table-cell-properties>
    </style:style>
    <style:style style:name="Table11" style:family="table">
      <style:table-properties style:width="6.6875in" fo:margin-left="0in" fo:margin-top="0in" fo:margin-bottom="0in" fo:break-before="auto" fo:break-after="auto" table:align="left"/>
    </style:style>
    <style:style style:name="Table11.A" style:family="table-column">
      <style:table-column-properties style:column-width="6.6875in"/>
    </style:style>
    <style:style style:name="Table11.1" style:family="table-row">
      <style:table-row-properties style:min-row-height="0.2083in" fo:keep-together="auto"/>
    </style:style>
    <style:style style:name="Table11.A1" style:family="table-cell">
      <style:table-cell-properties fo:background-color="#edeff0" fo:padding="0.0694in" fo:border="1pt solid #abb1b9">
        <style:background-image/>
      </style:table-cell-properties>
    </style:style>
    <style:style style:name="Table12" style:family="table">
      <style:table-properties style:width="6.5632in" fo:margin-left="0in" fo:margin-top="0in" fo:margin-bottom="0in" fo:break-before="auto" fo:break-after="auto" table:align="left"/>
    </style:style>
    <style:style style:name="Table12.A" style:family="table-column">
      <style:table-column-properties style:column-width="6.5632in"/>
    </style:style>
    <style:style style:name="Table12.1" style:family="table-row">
      <style:table-row-properties style:min-row-height="0.2083in" fo:keep-together="auto"/>
    </style:style>
    <style:style style:name="Table12.A1" style:family="table-cell">
      <style:table-cell-properties fo:background-color="#edeff0" fo:padding="0.0694in" fo:border="1pt solid #abb1b9">
        <style:background-image/>
      </style:table-cell-properties>
    </style:style>
    <style:style style:name="Table13" style:family="table">
      <style:table-properties style:width="6.6931in" fo:margin-left="0in" fo:margin-top="0in" fo:margin-bottom="0in" fo:break-before="auto" fo:break-after="auto" table:align="left"/>
    </style:style>
    <style:style style:name="Table13.A" style:family="table-column">
      <style:table-column-properties style:column-width="6.6931in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edeff0" fo:padding="0.0694in" fo:border="1pt solid #abb1b9">
        <style:background-image/>
      </style:table-cell-properties>
    </style:style>
    <style:style style:name="P1" style:family="paragraph" style:parent-style-name="Standard">
      <style:paragraph-properties fo:margin-top="0.139in" fo:margin-bottom="0.139in" loext:contextual-spacing="false" fo:line-height="113%" fo:text-align="justify" style:justify-single-word="false" fo:break-before="auto" fo:break-after="auto" fo:padding="0in" fo:border="none"/>
    </style:style>
    <style:style style:name="P2" style:family="paragraph" style:parent-style-name="Standard">
      <style:paragraph-properties fo:margin-top="0.139in" fo:margin-bottom="0.139in" loext:contextual-spacing="false" fo:line-height="113%" fo:text-align="justify" style:justify-single-word="false" fo:break-before="auto" fo:break-after="auto" fo:padding="0in" fo:border="none"/>
    </style:style>
    <style:style style:name="P3" style:family="paragraph" style:parent-style-name="Standard">
      <style:paragraph-properties fo:margin-top="0.139in" fo:margin-bottom="0.139in" loext:contextual-spacing="false" fo:line-height="113%" fo:text-align="justify" style:justify-single-word="false" fo:orphans="2" fo:widows="2" fo:break-before="auto" fo:break-after="auto" fo:padding="0in" fo:border="none"/>
    </style:style>
    <style:style style:name="P4" style:family="paragraph" style:parent-style-name="Standard">
      <style:paragraph-properties fo:margin-top="0.139in" fo:margin-bottom="0.139in" loext:contextual-spacing="false" fo:line-height="113%" fo:text-align="justify" style:justify-single-word="false" fo:break-before="auto" fo:break-after="auto"/>
    </style:style>
    <style:style style:name="P5" style:family="paragraph" style:parent-style-name="Standard">
      <style:paragraph-properties fo:margin-left="0in" fo:margin-right="0in" fo:margin-top="0.0555in" fo:margin-bottom="0.139in" loext:contextual-spacing="false" fo:line-height="100%" fo:text-indent="0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indent="0in" style:auto-text-indent="false" fo:break-before="auto" fo:break-after="auto"/>
    </style:style>
    <style:style style:name="P7" style:family="paragraph" style:parent-style-name="Standard">
      <style:paragraph-properties fo:margin-left="0in" fo:margin-right="0in" fo:margin-top="0.139in" fo:margin-bottom="0.0555in" loext:contextual-spacing="false" fo:line-height="100%" fo:text-indent="0in" style:auto-text-indent="false" fo:break-before="auto" fo:break-after="auto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.139in" fo:margin-bottom="0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8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9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6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2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4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3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1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0" style:family="paragraph" style:parent-style-name="Standard">
      <style:paragraph-properties fo:margin-top="0.139in" fo:margin-bottom="0in" loext:contextual-spacing="false" fo:line-height="113%" fo:text-align="justify" style:justify-single-word="false" fo:break-before="auto" fo:break-after="auto" fo:padding="0in" fo:border="none"/>
    </style:style>
    <style:style style:name="P21" style:family="paragraph" style:parent-style-name="Standard">
      <style:paragraph-properties fo:margin-left="0in" fo:margin-right="0in" fo:margin-top="0.139in" fo:margin-bottom="0.139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 style:list-style-name="WWNum1">
      <style:paragraph-properties fo:margin-left="1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3" style:family="paragraph" style:parent-style-name="Standard" style:list-style-name="WWNum5">
      <style:paragraph-properties fo:margin-left="0.5in" fo:margin-right="0in" fo:margin-top="0.139in" fo:margin-bottom="0.139in" loext:contextual-spacing="false" fo:line-height="113%" fo:text-align="justify" style:justify-single-word="false" fo:text-indent="-0.25in" style:auto-text-indent="false" fo:break-before="auto" fo:break-after="auto" fo:padding="0in" fo:border="none"/>
    </style:style>
    <style:style style:name="P24" style:family="paragraph" style:parent-style-name="Standard" style:list-style-name="WWNum7">
      <style:paragraph-properties fo:margin-left="0.5in" fo:margin-right="0in" fo:margin-top="0.139in" fo:margin-bottom="0.139in" loext:contextual-spacing="false" fo:line-height="113%" fo:text-align="justify" style:justify-single-word="false" fo:text-indent="-0.25in" style:auto-text-indent="false" fo:break-before="auto" fo:break-after="auto"/>
    </style:style>
    <style:style style:name="P25" style:family="paragraph" style:parent-style-name="Standard">
      <style:paragraph-properties fo:break-before="auto" fo:break-after="auto" fo:padding="0in" fo:border="none"/>
    </style:style>
    <style:style style:name="P26" style:family="paragraph" style:parent-style-name="Standard">
      <style:paragraph-properties fo:margin-top="0in" fo:margin-bottom="0.5in" loext:contextual-spacing="false" fo:line-height="100%" fo:break-before="auto" fo:break-after="auto"/>
    </style:style>
    <style:style style:name="P27" style:family="paragraph" style:parent-style-name="Heading_20_1">
      <style:paragraph-properties fo:margin-top="0.139in" fo:margin-bottom="0.139in" loext:contextual-spacing="false" fo:line-height="113%" fo:text-align="justify" style:justify-single-word="false" fo:break-before="auto" fo:break-after="auto" fo:padding="0in" fo:border="none"/>
    </style:style>
    <style:style style:name="P28" style:family="paragraph" style:parent-style-name="Heading_20_1">
      <style:paragraph-properties fo:margin-top="0.139in" fo:margin-bottom="0.139in" loext:contextual-spacing="false" fo:line-height="113%" fo:text-align="justify" style:justify-single-word="false" fo:orphans="2" fo:widows="2" fo:break-before="auto" fo:break-after="auto" fo:padding="0in" fo:border="none"/>
    </style:style>
    <style:style style:name="P29" style:family="paragraph" style:parent-style-name="Heading_20_1">
      <style:paragraph-properties fo:margin-top="0.139in" fo:margin-bottom="0.139in" loext:contextual-spacing="false" fo:line-height="113%" fo:text-align="justify" style:justify-single-word="false" fo:keep-together="always" fo:break-before="auto" fo:break-after="auto" fo:padding="0in" fo:border="none" fo:keep-with-next="always"/>
    </style:style>
    <style:style style:name="P30" style:family="paragraph" style:parent-style-name="Heading_20_1">
      <style:paragraph-properties fo:margin-top="0.139in" fo:margin-bottom="0.139in" loext:contextual-spacing="false" fo:line-height="113%" fo:break-before="auto" fo:break-after="auto"/>
    </style:style>
    <style:style style:name="P31" style:family="paragraph" style:parent-style-name="Title" style:master-page-name="First_20_Page">
      <style:paragraph-properties fo:margin-top="0.139in" fo:margin-bottom="0.139in" loext:contextual-spacing="false" fo:line-height="113%" fo:text-align="justify" style:justify-single-word="false" style:page-number="auto" fo:break-before="auto" fo:break-after="auto"/>
    </style:style>
    <style:style style:name="P32" style:family="paragraph" style:parent-style-name="Subtitle">
      <style:paragraph-properties fo:margin-top="0.139in" fo:margin-bottom="0.139in" loext:contextual-spacing="false" fo:line-height="113%" fo:text-align="justify" style:justify-single-word="false" fo:break-before="auto" fo:break-after="auto"/>
    </style:style>
    <style:style style:name="P33" style:family="paragraph">
      <loext:graphic-properties draw:fill="none"/>
      <style:paragraph-properties fo:text-align="start"/>
    </style:style>
    <style:style style:name="P34" style:family="paragraph">
      <loext:graphic-properties draw:fill="solid" draw:fill-color="#e9edf4"/>
      <style:paragraph-properties fo:text-align="start"/>
    </style:style>
    <style:style style:name="P35" style:family="paragraph">
      <style:paragraph-properties fo:margin-top="0in" fo:margin-bottom="0in" fo:line-height="100%" fo:text-align="start"/>
    </style:style>
    <style:style style:name="P36" style:family="paragraph">
      <loext:graphic-properties draw:fill="none"/>
      <style:paragraph-properties fo:margin-top="0in" fo:margin-bottom="0in" fo:line-height="100%" fo:text-align="start"/>
    </style:style>
    <style:style style:name="P37" style:family="paragraph">
      <style:paragraph-properties fo:margin-top="0in" fo:margin-bottom="0in" fo:line-height="300%" fo:text-align="start"/>
    </style:style>
    <style:style style:name="P38" style:family="paragraph">
      <loext:graphic-properties draw:fill="none"/>
      <style:paragraph-properties fo:margin-top="0in" fo:margin-bottom="0in" fo:line-height="300%" fo:text-align="star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position="0% 100%"/>
    </style:style>
    <style:style style:name="T3" style:family="text">
      <style:text-properties fo:font-variant="normal" fo:text-transform="none" fo:color="#2c2d3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4" style:family="text">
      <style:text-properties fo:font-variant="normal" fo:text-transform="none" fo:color="#2c2d30" style:text-line-through-style="none" style:text-line-through-type="none" style:text-position="0% 100%" fo:font-size="10pt" fo:font-style="italic" style:text-underline-style="none" fo:font-weight="bold" style:font-size-asian="10pt" style:font-style-asian="italic" style:font-weight-asian="bold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style:font-name-asian="Courier New1" style:font-size-asian="10pt" style:font-style-asian="normal" style:font-name-complex="Courier New1" style:font-size-complex="10pt"/>
    </style:style>
    <style:style style:name="T10" style:family="text">
      <style:text-properties fo:font-variant="normal" fo:text-transform="none" fo:color="#383a42" style:text-line-through-style="none" style:text-line-through-type="none" style:text-position="0% 100%" style:font-name="Courier New" fo:font-size="10pt" fo:font-style="normal" style:text-underline-style="none" style:font-name-asian="Courier New1" style:font-size-asian="10pt" style:font-style-asian="normal" style:font-name-complex="Courier New1" style:font-size-complex="10pt"/>
    </style:style>
    <style:style style:name="T11" style:family="text">
      <style:text-properties fo:font-variant="normal" fo:text-transform="none" fo:color="#50a14f" style:text-line-through-style="none" style:text-line-through-type="none" style:text-position="0% 100%" style:font-name="Courier New" fo:font-size="10pt" fo:font-style="normal" style:text-underline-style="none" style:font-name-asian="Courier New1" style:font-size-asian="10pt" style:font-style-asian="normal" style:font-name-complex="Courier New1" style:font-size-complex="10pt"/>
    </style:style>
    <style:style style:name="T12" style:family="text">
      <style:text-properties fo:color="#000000"/>
    </style:style>
    <style:style style:name="T13" style:family="text"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a626a4" style:font-name="Courier New" fo:font-size="10pt" style:font-name-asian="Courier New1" style:font-size-asian="10pt" style:font-name-complex="Courier New1" style:font-size-complex="10pt"/>
    </style:style>
    <style:style style:name="T16" style:family="text">
      <style:text-properties fo:color="#383a42" style:font-name="Courier New" fo:font-size="10pt" style:font-name-asian="Courier New1" style:font-size-asian="10pt" style:font-name-complex="Courier New1" style:font-size-complex="10pt"/>
    </style:style>
    <style:style style:name="T17" style:family="text">
      <style:text-properties fo:color="#4078f2" style:font-name="Courier New" fo:font-size="10pt" style:font-name-asian="Courier New1" style:font-size-asian="10pt" style:font-name-complex="Courier New1" style:font-size-complex="10pt"/>
    </style:style>
    <style:style style:name="T18" style:family="text">
      <style:text-properties fo:color="#c18401" style:font-name="Courier New" fo:font-size="10pt" style:font-name-asian="Courier New1" style:font-size-asian="10pt" style:font-name-complex="Courier New1" style:font-size-complex="10pt"/>
    </style:style>
    <style:style style:name="T19" style:family="text">
      <style:text-properties fo:color="#50a14f" style:font-name="Courier New" fo:font-size="10pt" style:font-name-asian="Courier New1" style:font-size-asian="10pt" style:font-name-complex="Courier New1" style:font-size-complex="10pt"/>
    </style:style>
    <style:style style:name="T20" style:family="text">
      <style:text-properties fo:color="#986801" style:font-name="Courier New" fo:font-size="10pt" style:font-name-asian="Courier New1" style:font-size-asian="10pt" style:font-name-complex="Courier New1" style:font-size-complex="10pt"/>
    </style:style>
    <style:style style:name="T21" style:family="text">
      <style:text-properties fo:color="#e45649" style:font-name="Courier New" fo:font-size="10pt" style:font-name-asian="Courier New1" style:font-size-asian="10pt" style:font-name-complex="Courier New1" style:font-size-complex="10pt"/>
    </style:style>
    <style:style style:name="T22" style:family="text">
      <style:text-properties style:text-underline-style="none"/>
    </style:style>
    <style:style style:name="T23" style:family="text">
      <style:text-properties fo:color="#4d5d6d" fo:font-size="24pt" fo:font-weight="bold" style:font-size-asian="24pt" style:font-weight-asian="bold" style:font-size-complex="24pt"/>
    </style:style>
    <style:style style:name="T24" style:family="text">
      <style:text-properties fo:color="#abb1b9" fo:font-size="8pt" style:font-size-asian="8pt" style:font-size-complex="8pt"/>
    </style:style>
    <style:style style:name="T25" style:family="text">
      <style:text-properties fo:color="#b7b7b7" fo:font-size="8pt" style:font-size-asian="8pt" style:font-size-complex="8pt"/>
    </style:style>
    <style:style style:name="T26" style:family="text">
      <style:text-properties fo:font-variant="normal" fo:text-transform="none" fo:color="#4c5d6e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7" style:family="text">
      <style:text-properties fo:font-variant="normal" fo:text-transform="none" fo:color="#4c5d6e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2.3571in" fo:min-width="8.0925in" fo:padding-top="0.1in" fo:padding-bottom="0.1in" fo:padding-left="0.1in" fo:padding-right="0.1in" fo:wrap-option="wrap" style:run-through="background"/>
    </style:style>
    <style:style style:name="gr4" style:family="graphic">
      <style:graphic-properties draw:stroke="solid" svg:stroke-width="0.0138in" svg:stroke-color="#efefef" draw:stroke-linejoin="round" draw:fill="solid" draw:fill-color="#e9edf4" draw:textarea-vertical-align="middle" draw:auto-grow-height="false" draw:fit-to-size="false" style:shrink-to-fit="false" fo:min-height="1.6071in" fo:min-width="8.098in" fo:padding-top="0.0417in" fo:padding-bottom="0.0417in" fo:padding-left="0.0972in" fo:padding-right="0.0972in" fo:wrap-option="wrap" style:run-through="back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5319in" fo:min-width="1.2681in" fo:padding-top="0.0417in" fo:padding-bottom="0.0417in" fo:padding-left="0.0972in" fo:padding-right="0.0972in" fo:wrap-option="wrap" style:run-through="back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3354in" fo:min-width="4.0217in" fo:padding-top="0.0417in" fo:padding-bottom="0.0417in" fo:padding-left="0.0972in" fo:padding-right="0.0972in" fo:wrap-option="wrap" style:run-through="background"/>
    </style:style>
    <style:style style:name="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oft-page-break/>Обработка событий в JavaScript</text:p>
      <text:p text:style-name="P32">Понятие браузерного события. Асинхронное программирование. </text:p>
      <text:p text:style-name="P1"/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5"><text:a xlink:type="simple" xlink:href="#_3znysh7" text:style-name="Index_20_Link" text:visited-style-name="Index_20_Link"><text:span text:style-name="T1">Введение</text:span></text:a></text:p>
          <text:p text:style-name="P6"><text:a xlink:type="simple" xlink:href="#_tyjcwt" text:style-name="Index_20_Link" text:visited-style-name="Index_20_Link"><text:span text:style-name="T1">Понятие события</text:span></text:a></text:p>
          <text:p text:style-name="P6"><text:a xlink:type="simple" xlink:href="#_3dy6vkm" text:style-name="Index_20_Link" text:visited-style-name="Index_20_Link"><text:span text:style-name="T1">Обработка нажатий</text:span></text:a></text:p>
          <text:p text:style-name="P6"><text:a xlink:type="simple" xlink:href="#_mdm4mo5x7h6q" text:style-name="Index_20_Link" text:visited-style-name="Index_20_Link"><text:span text:style-name="T1">Реализация скрипта</text:span></text:a></text:p>
          <text:p text:style-name="P6"><text:a xlink:type="simple" xlink:href="#_4d34og8" text:style-name="Index_20_Link" text:visited-style-name="Index_20_Link"><text:span text:style-name="T1">Другие браузерные события</text:span></text:a></text:p>
          <text:p text:style-name="P6"><text:a xlink:type="simple" xlink:href="#_mrgvtxee0jp1" text:style-name="Index_20_Link" text:visited-style-name="Index_20_Link"><text:span text:style-name="T1">Действия браузера по умолчанию</text:span></text:a></text:p>
          <text:p text:style-name="P6"><text:a xlink:type="simple" xlink:href="#_2s8eyo1" text:style-name="Index_20_Link" text:visited-style-name="Index_20_Link"><text:span text:style-name="T1">Практикум. «Крестики-нолики»</text:span></text:a></text:p>
          <text:p text:style-name="P6"><text:span text:style-name="T1">Практическое</text:span><text:a xlink:type="simple" xlink:href="#_3rdcrjn" text:style-name="Index_20_Link" text:visited-style-name="Index_20_Link"><text:span text:style-name="T1"> задание</text:span></text:a></text:p>
          <text:p text:style-name="P6"><text:a xlink:type="simple" xlink:href="#_jtvl5ml5xqpv" text:style-name="Index_20_Link" text:visited-style-name="Index_20_Link"><text:span text:style-name="T1">Дополнительные материалы</text:span></text:a></text:p>
          <text:p text:style-name="P7"><text:a xlink:type="simple" xlink:href="#_7pwk8rohkzkd" text:style-name="Index_20_Link" text:visited-style-name="Index_20_Link"><text:span text:style-name="T1">Используемая литература</text:span></text:a></text:p>
        </text:index-body>
      </text:table-of-content>
      <text:p text:style-name="P1"/>
      <text:p text:style-name="P27"><text:bookmark text:name="_3znysh7"/></text:p>
      <text:p text:style-name="P27"><text:bookmark text:name="_337vgk5xg34j"/><text:span text:style-name="T2">Введение</text:span></text:p>
      <text:p text:style-name="P8"><text:span text:style-name="T3">На предыдущих уроках мы писали код, выполняющийся постепенно, зачастую </text:span>—<text:span text:style-name="T3"> сверху вниз. </text:span>И хотя<text:span text:style-name="T3"> мы уже применяли функции, объекты и методы, ход программы был достаточно лине</text:span>йным<text:span text:style-name="T3">, предопредел</text:span>е<text:span text:style-name="T3">нным. </text:span>А п<text:span text:style-name="T3">ользователь часто делает шаги по наитию, их невозможно предсказать. </text:span>Его<text:span text:style-name="T3"> действия для браузера </text:span>—<text:span text:style-name="T3"> </text:span>это<text:span text:style-name="T3"> события</text:span>:<text:span text:style-name="T3"> </text:span>он<text:span text:style-name="T3"> может кликнуть по ссылке, загрузить данные. </text:span>Но<text:span text:style-name="T3"> и сам браузер генер</text:span>ирует<text:span text:style-name="T3"> неявны</text:span>е<text:span text:style-name="T3"> событи</text:span>я<text:span text:style-name="T3">. На этом уроке</text:span> научимся<text:span text:style-name="T3"> писать код, ориентированный на события.</text:span></text:p>
      <text:p text:style-name="P29"><text:bookmark text:name="_tyjcwt"/>Понятие <text:span text:style-name="T2">событи</text:span>я</text:p>
      <text:p text:style-name="P8"><text:span text:style-name="T12">Событие — это сигнал от браузера о том, что что-то произошло. При каждом нажатии</text:span><text:span text:style-name="T5"> кнопки, перемещени</text:span><text:span text:style-name="T12">и</text:span><text:span text:style-name="T5"> мыши, поступлени</text:span><text:span text:style-name="T12">и</text:span><text:span text:style-name="T5"> данных, изменени</text:span><text:span text:style-name="T12">и</text:span><text:span text:style-name="T5"> размеров окон генерируются события. И при новом подходе код получает возможность </text:span><text:span text:style-name="T12">их </text:span><text:span text:style-name="T5">обработать</text:span><text:span text:style-name="T12">: </text:span><text:span text:style-name="T5">выполнить действие </text:span><text:span text:style-name="T12">в ответ на</text:span><text:span text:style-name="T5"> пользовател</text:span><text:span text:style-name="T12">ьское</text:span><text:span text:style-name="T5">. </text:span><text:span text:style-name="T12">Не обязательно</text:span><text:span text:style-name="T5"> реагировать на все события, но </text:span><text:span text:style-name="T12">всегда есть требующие этого.</text:span></text:p>
      <text:p text:style-name="P8"><text:span text:style-name="T12">Можно указать обработчик л</text:span><text:span text:style-name="T5">юбому событию. Как правило, он представляет собой фрагмент кода, который мы определяем к выполнению, </text:span><text:span text:style-name="T12">когда</text:span><text:span text:style-name="T5"> возник</text:span><text:span text:style-name="T12">ает</text:span><text:span text:style-name="T5"> событи</text:span><text:span text:style-name="T12">е</text:span><text:span text:style-name="T5">. </text:span><text:span text:style-name="T12">Обработчик — с </text:span><text:span text:style-name="T5">точки зрения программного кода</text:span><text:span text:style-name="T12"> —</text:span><text:span text:style-name="T5"> это обычная функци</text:span><text:span text:style-name="T12">я</text:span><text:span text:style-name="T5">. В данном контексте е</text:span><text:span text:style-name="T12">е</text:span><text:span text:style-name="T5"> называют функци</text:span><text:span text:style-name="T12">ей</text:span><text:span text:style-name="T5">-обработчиком. </text:span><text:span text:style-name="T12">Ч</text:span><text:span text:style-name="T5">тобы обработчик мо</text:span><text:span text:style-name="T12">жно было</text:span><text:span text:style-name="T5"> вызывать при возникновении события, его нужно зарегистрировать. Есть </text:span><text:span text:style-name="T12">несколько с</text:span><text:span text:style-name="T5">пособов </text:span><text:span text:style-name="T12">—</text:span><text:span text:style-name="T5"> они зависят от типа события.</text:span></text:p>
      <text:p text:style-name="P8"><text:span text:style-name="T12">Рассмотрим</text:span><text:span text:style-name="T5"> событие загрузки страницы, </text:span><text:span text:style-name="T12">которое упоминали на</text:span><text:span text:style-name="T5"> прошлой лекции. Оно генерируется в момент, когда браузер полностью загрузил и отобразил вс</text:span><text:span text:style-name="T12">е</text:span><text:span text:style-name="T5"> содержимое страницы, построил модель DOM.</text:span></text:p>
      <text:list xml:id="list212187529" text:style-name="WWNum8">
        <text:list-item>
          <text:p text:style-name="P12"><text:span text:style-name="T12">Прежде чем</text:span><text:span text:style-name="T5"> присваивать действие, надо его определить. </text:span><text:span text:style-name="T12">П</text:span><text:span text:style-name="T5">о завершени</text:span><text:span text:style-name="T12">и</text:span><text:span text:style-name="T5"> загрузки будем писать в консоль сообщение «Загрузка завершена»</text:span><text:span text:style-name="T12">:</text:span>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15">function</text:span><text:span text:style-name="T16"> </text:span><text:span text:style-name="T17">myProcessor</text:span><text:span text:style-name="T16">(){<text:line-break/> <text:s text:c="2"/></text:span><text:span text:style-name="T18">console</text:span><text:span text:style-name="T16">.log(</text:span><text:span text:style-name="T19">"Загрузка завершена"</text:span><text:span text:style-name="T16">);<text:line-break/>} </text:span></text:p>
          </table:table-cell>
        </table:table-row>
      </table:table>
      <text:p text:style-name="P19"/>
      <text:list xml:id="list50833654765584" text:continue-numbering="true" text:style-name="WWNum8">
        <text:list-item>
          <text:p text:style-name="P12"><text:span text:style-name="T5">Теперь </text:span><text:span text:style-name="T12">надо</text:span><text:span text:style-name="T5"> создать связь, оповещая браузер о функции, которая будет вызываться при каждом возникновении события загрузки страницы. За это отвечает свойство </text:span><text:span text:style-name="T6">onload</text:span><text:span text:style-name="T5"> у объекта </text:span><text:span text:style-name="T6">window</text:span><text:span text:style-name="T12">: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T18">window</text:span><text:span text:style-name="T16">.onload = myProcessor;</text:span></text:p>
          </table:table-cell>
        </table:table-row>
      </table:table>
      <text:p text:style-name="P9"/>
      <text:list xml:id="list50835037100680" text:continue-numbering="true" text:style-name="WWNum8">
        <text:list-item>
          <text:p text:style-name="P12"><text:span text:style-name="T5">Теперь надо подключить скрипт к странице и открыть консоль, чтобы убедиться, что все работает корректно.</text:span></text:p>
        </text:list-item>
      </text:list>
      <text:p text:style-name="P29"><text:bookmark text:name="_3dy6vkm"/><text:span text:style-name="T2">Обработка нажатий</text:span></text:p>
      <text:p text:style-name="P8"><text:span text:style-name="T12">Н</text:span><text:span text:style-name="T5">апишем более интересный скрипт</text:span><text:span text:style-name="T12">, где </text:span><text:span text:style-name="T5">загру</text:span><text:span text:style-name="T12">зим</text:span><text:span text:style-name="T5"> фотогалерею с миниатюрами, которые располагаются в директории </text:span><text:span text:style-name="T6">/img/gallery/small/</text:span><text:span text:style-name="T5">. По клику по картинке буде</text:span><text:span text:style-name="T12">м</text:span><text:span text:style-name="T5"> показывать</text:span><text:span text:style-name="T12"> пользователю</text:span><text:span text:style-name="T5"> соответствую</text:span><text:span text:style-name="T12">щую</text:span><text:span text:style-name="T5"> больш</text:span><text:span text:style-name="T12">ую</text:span><text:span text:style-name="T5"> картинк</text:span><text:span text:style-name="T12">у</text:span><text:span text:style-name="T5">, расположенн</text:span><text:span text:style-name="T12">ую</text:span><text:span text:style-name="T5"> в директории </text:span><text:span text:style-name="T6">/img/gallery/big</text:span><text:span text:style-name="T5">. </text:span></text:p>
      <text:p text:style-name="P8"><text:span text:style-name="T5">Больш</text:span><text:span text:style-name="T12">ое изображение </text:span><text:span text:style-name="T5">будет помещаться в специальную область </text:span><text:span text:style-name="T12">вверху</text:span><text:span text:style-name="T5"> экрана, когда </text:span><text:span text:style-name="T12">картинки</text:span><text:span text:style-name="T5"> будут находиться в нижней части.</text:span></text:p>
      <text:p text:style-name="P8"><text:span text:style-name="T3">Разметка будет выглядеть так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<text:span text:style-name="T16">&lt;!doctype html&gt;<text:line-break/>&lt;html lang="en"&gt;<text:line-break/>&lt;head&gt;<text:line-break/><text:tab/>&lt;meta charset="utf-8"&gt;<text:line-break/><text:tab/>&lt;title&gt; Image Gallery &lt;/title&gt;<text:line-break/><text:tab/>&lt;link rel="stylesheet" href="css/style.css" /&gt;<text:line-break/><text:tab/>&lt;script&gt;&lt;/script&gt;<text:line-break/>&lt;/head&gt;<text:line-break/>&lt;body&gt;<text:line-break/><text:tab/>&lt;div id="big_picture"&gt;&lt;/div&gt;<text:line-break/><text:tab/>&lt;div id="gallery"&gt;<text:line-break/><text:tab/><text:tab/>&lt;img id="image_1" src="img/gallery/small/1.jpg"&gt;<text:line-break/><text:tab/><text:tab/>&lt;img id="image_2" src="img/gallery/small/2.jpg"&gt;<text:line-break/><text:tab/><text:tab/>&lt;img id="image_3" src="img/gallery/small/3.jpg"&gt;<text:line-break/><text:tab/>&lt;/div&gt;<text:line-break/>&lt;/body&gt;<text:line-break/>&lt;/html&gt;</text:span></text:p>
          </table:table-cell>
        </table:table-row>
      </table:table>
      <text:p text:style-name="P11"><text:span text:style-name="T5">Теперь перейд</text:span><text:span text:style-name="T12">е</text:span><text:span text:style-name="T5">м к скрипту, который реализует логику. Он будет состоять из следующих шагов:</text:span></text:p>
      <text:list xml:id="list3667559027" text:style-name="WWNum9">
        <text:list-item>
          <text:p text:style-name="P13"><text:span text:style-name="T5">Очистить </text:span><text:span text:style-name="T6">div</text:span><text:span text:style-name="T5"> </text:span><text:span text:style-name="T6">big_picture</text:span><text:span text:style-name="T5"> от содержимого.</text:span></text:p>
        </text:list-item>
        <text:list-item>
          <text:p text:style-name="P13"><text:span text:style-name="T5">Прочесть имя картинки, по которой произошел клик.</text:span></text:p>
        </text:list-item>
        <text:list-item>
          <text:p text:style-name="P13"><text:span text:style-name="T5">Найти соответствующую большую картинку. </text:span></text:p>
        </text:list-item>
        <text:list-item>
          <text:p text:style-name="P13"><text:span text:style-name="T5">Поместить е</text:span><text:span text:style-name="T12">е</text:span><text:span text:style-name="T5"> в </text:span><text:span text:style-name="T6">div</text:span><text:span text:style-name="T5"> </text:span><text:span text:style-name="T6">big_picture</text:span><text:span text:style-name="T5">.</text:span></text:p>
        </text:list-item>
      </text:list>
      <text:p text:style-name="P8"><text:span text:style-name="T5">Функцию по обновлению большой картинки мы поместим в отдельную функцию </text:span><text:span text:style-name="T6">changeBigPicture</text:span><text:span text:style-name="T5">.</text:span><text:span text:style-name="T12"> </text:span><text:span text:style-name="T5">Чтобы добавить обработчик для событий щелчка на изображении, назнач</text:span><text:span text:style-name="T12">им</text:span><text:span text:style-name="T5"> созданную функцию свойству </text:span><text:span text:style-name="T6">onclick</text:span><text:span text:style-name="T5"> элемента картинки</text:span><text:span text:style-name="T12">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><text:span text:style-name="T15">var</text:span><text:span text:style-name="T16"> image = </text:span><text:span text:style-name="T18">document</text:span><text:span text:style-name="T16">.getElementById(</text:span><text:span text:style-name="T19">"image_1"</text:span><text:span text:style-name="T16">);<text:line-break/>image.onclick = changeBigPicture;</text:span></text:p>
          </table:table-cell>
        </table:table-row>
      </table:table>
      <text:p text:style-name="P11"><text:span text:style-name="T5">Изображений мног</text:span><text:span text:style-name="T12">о</text:span><text:span text:style-name="T5">, и можно создать отдельный обработчик для каждого из них, но это неэффективное решение</text:span><text:span text:style-name="T12"> — и</text:span><text:span text:style-name="T5">зменять общую логику прид</text:span><text:span text:style-name="T12">е</text:span><text:span text:style-name="T5">тся в каждом из обработчиков. </text:span><text:span text:style-name="T12">Н</text:span><text:span text:style-name="T5">азначим функцию </text:span><text:span text:style-name="T6">changeBigPicture</text:span><text:span text:style-name="T5"> обработчиком для всех изображений. </text:span></text:p>
      <text:p text:style-name="P8"><text:span text:style-name="T12">Чтобы</text:span><text:span text:style-name="T5"> измен</text:span><text:span text:style-name="T12">ить</text:span><text:span text:style-name="T5"> принцип работы</text:span><text:span text:style-name="T12">, </text:span><text:span text:style-name="T5">понадобится выборка не </text:span><text:span text:style-name="T12">с </text:span><text:span text:style-name="T6">getElementById</text:span><text:span text:style-name="T5">, а при помощи </text:span><text:span text:style-name="T6">getElementByTagName</text:span><text:span text:style-name="T5">. Этот метод объекта </text:span><text:span text:style-name="T6">document</text:span><text:span text:style-name="T5"> позволяет получать набор подходящих элементов по тегу.</text:span><text:span text:style-name="T3"> </text:span><text:span text:style-name="T12">При этом надо будет перебрать полученную коллекцию в цикле, чтобы добавить обработчик события каждому элементу. </text:span></text:p>
      <text:p text:style-name="P8"><text:span text:style-name="T12">Метод возвращает объект, с которым будем работать как с массивом, хотя это объект типа </text:span><text:span text:style-name="T14">NodeList</text:span><text:span text:style-name="T12">. Он представляет собой набор элементов (узлов) дерева </text:span><text:span text:style-name="T14">DOM</text:span><text:span text:style-name="T12">. Чтобы перебрать эти элементы, надо узнать длину коллекции — она хранится в свойстве </text:span><text:span text:style-name="T14">length</text:span><text:span text:style-name="T12">. После этого в цикле последовательно обратимся к каждому элементу по индексу, совпадающему с номером итерации. В остальных аспектах с объектом </text:span><text:span text:style-name="T14">NodeList</text:span><text:span text:style-name="T12"> нужно работать как с объектом, а не как с массивом.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0"><text:span text:style-name="T15">var</text:span><text:span text:style-name="T16"> images = </text:span><text:span text:style-name="T18">document</text:span><text:span text:style-name="T16">.getElementsByTagName(</text:span><text:span text:style-name="T19">"img"</text:span><text:span text:style-name="T16">);<text:line-break/></text:span><text:span text:style-name="T15">for</text:span><text:span text:style-name="T16"> (</text:span><text:span text:style-name="T15">var</text:span><text:span text:style-name="T16"> i = </text:span><text:span text:style-name="T20">0</text:span><text:span text:style-name="T16">; i &lt; images.length; i++) {<text:line-break/> <text:s text:c="2"/>images[i].onclick = changeBigPicture;<text:line-break/>}</text:span></text:p>
          </table:table-cell>
        </table:table-row>
      </table:table>
      <text:p text:style-name="P9"/>
      <text:p text:style-name="P8"><text:span text:style-name="T5">Есть и другой способ</text:span><text:span text:style-name="T12">: о</text:span><text:span text:style-name="T5">бработчик мож</text:span><text:span text:style-name="T12">но </text:span><text:span text:style-name="T5">назнач</text:span><text:span text:style-name="T12">ить</text:span><text:span text:style-name="T5"> прямо в разметке. Он указывается в атрибуте</text:span><text:span text:style-name="T12"> </text:span><text:span text:style-name="T6">on&lt;событие&gt;</text:span><text:span text:style-name="T5">. В нашем случае, чтобы прикрепить click-событие к картинке, нужно присвоить обработчик </text:span><text:span text:style-name="T6">onclick</text:span><text:span text:style-name="T5">: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0"><text:span text:style-name="T16">&lt;img onclick=</text:span><text:span text:style-name="T19">"changeBigPicture()"</text:span><text:span text:style-name="T16"> src=</text:span><text:span text:style-name="T19">"img/gallery/small/1.jpg"</text:span><text:span text:style-name="T16">&gt;</text:span></text:p>
          </table:table-cell>
        </table:table-row>
      </table:table>
      <text:p text:style-name="P11"><text:span text:style-name="T5">При клике мышкой на кнопке выполнится код, указанный в атрибуте </text:span><text:span text:style-name="T6">onclick</text:span><text:span text:style-name="T5">. Но </text:span><text:span text:style-name="T12">такой способ не очень удобен, так как </text:span><text:span text:style-name="T5">надо вручную указывать этот атрибут для каждого тега</text:span><text:span text:style-name="T12">.</text:span></text:p>
      <text:p text:style-name="P8"><text:span text:style-name="T5">При наступлении события обработчик получает сам его объект. </text:span><text:span text:style-name="T12">Он</text:span><text:span text:style-name="T5"> переда</text:span><text:span text:style-name="T12">е</text:span><text:span text:style-name="T5">тся для большинства событий, связанных с моделью DOM. Объект события содержит общую информацию о </text:span><text:span text:style-name="T12">нем</text:span><text:span text:style-name="T5">: что за элемент его породил, в какое время оно наступило и т</text:span><text:span text:style-name="T12">ак далее. П</text:span><text:span text:style-name="T5">ереда</text:span><text:span text:style-name="T12">е</text:span><text:span text:style-name="T5">тся и информация, связанная с конкретным событием: например, координаты точки щелчка мышью. </text:span></text:p>
      <text:p text:style-name="P8"><text:span text:style-name="T12">Та</text:span><text:span text:style-name="T5">к будет выглядеть обработчик</text:span><text:span text:style-name="T12">: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0"><text:span text:style-name="T15">function</text:span><text:span text:style-name="T16"> </text:span><text:span text:style-name="T17">changeBigPicture</text:span><text:span text:style-name="T16">(eventObj){<text:line-break/><text:tab/></text:span><text:span text:style-name="T18">console</text:span><text:span text:style-name="T16">.log(eventObj);<text:line-break/>}</text:span></text:p>
          </table:table-cell>
        </table:table-row>
      </table:table>
      <text:p text:style-name="P11"><text:span text:style-name="T5">Пока мы просто выводим в консоль информацию об объекте события. В свойстве </text:span><text:span text:style-name="T6">target</text:span><text:span text:style-name="T5"> этого объекта сможем найти ссылку на объект-родитель</text:span><text:span text:style-name="T12"> </text:span><text:span text:style-name="T6">img</text:span><text:span text:style-name="T5">. </text:span></text:p>
      <text:p text:style-name="P29"><text:bookmark text:name="_mdm4mo5x7h6q"/><text:span text:style-name="T2">Реализация скрипта</text:span></text:p>
      <text:p text:style-name="P8"><text:soft-page-break/><text:span text:style-name="T12">О</text:span><text:span text:style-name="T5">бъединим весь код в единый скрипт</text:span><text:span text:style-name="T12"> и </text:span><text:span text:style-name="T5">поместим весь вызов в функцию </text:span><text:span text:style-name="T6">init</text:span><text:span text:style-name="T5">, которая будет срабатывать только после полной загрузки страницы.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0"><text:span text:style-name="T15">function</text:span><text:span text:style-name="T16"> </text:span><text:span text:style-name="T17">init</text:span><text:span text:style-name="T16">(){<text:line-break/><text:tab/></text:span><text:span text:style-name="T15">var</text:span><text:span text:style-name="T16"> images = </text:span><text:span text:style-name="T18">document</text:span><text:span text:style-name="T16">.getElementsByTagName(</text:span><text:span text:style-name="T19">"img"</text:span><text:span text:style-name="T16">);<text:line-break/><text:tab/></text:span><text:span text:style-name="T15">for</text:span><text:span text:style-name="T16"> (</text:span><text:span text:style-name="T15">var</text:span><text:span text:style-name="T16"> i = </text:span><text:span text:style-name="T20">0</text:span><text:span text:style-name="T16">; i &lt; images.length; i++) {<text:line-break/><text:tab/><text:tab/>images[i].onclick = changeBigPicture;<text:line-break/><text:tab/>}<text:line-break/>}<text:line-break/></text:span><text:span text:style-name="T15">function</text:span><text:span text:style-name="T16"> </text:span><text:span text:style-name="T17">changeBigPicture</text:span><text:span text:style-name="T16">(eventObj){<text:line-break/><text:tab/></text:span><text:span text:style-name="T15">var</text:span><text:span text:style-name="T16"> appDiv = </text:span><text:span text:style-name="T18">document</text:span><text:span text:style-name="T16">.getElementById(</text:span><text:span text:style-name="T19">"big_picture"</text:span><text:span text:style-name="T16">);<text:line-break/><text:tab/>appDiv.innerHTML = </text:span><text:span text:style-name="T19">""</text:span><text:span text:style-name="T16">;<text:tab/><text:line-break/><text:tab/></text:span><text:span text:style-name="T15">var</text:span><text:span text:style-name="T16"> eventElement = eventObj.target;<text:line-break/><text:tab/></text:span><text:span text:style-name="T15">var</text:span><text:span text:style-name="T16"> imageNameParts = eventElement.id.split(</text:span><text:span text:style-name="T19">"_"</text:span><text:span text:style-name="T16">);<text:line-break/><text:tab/></text:span><text:span text:style-name="T15">var</text:span><text:span text:style-name="T16"> src = </text:span><text:span text:style-name="T19">"img/gallery/big/"</text:span><text:span text:style-name="T16"> + imageNameParts[</text:span><text:span text:style-name="T20">1</text:span><text:span text:style-name="T16">] + </text:span><text:span text:style-name="T19">".jpg"</text:span><text:span text:style-name="T16">;<text:line-break/><text:tab/></text:span><text:span text:style-name="T15">var</text:span><text:span text:style-name="T16"> imageDomElement = </text:span><text:span text:style-name="T18">document</text:span><text:span text:style-name="T16">.createElement(</text:span><text:span text:style-name="T19">"img"</text:span><text:span text:style-name="T16">);<text:line-break/><text:tab/>imageDomElement.src = src;<text:line-break/><text:tab/>appDiv.appendChild(imageDomElement);<text:line-break/>}<text:line-break/></text:span><text:span text:style-name="T18">window</text:span><text:span text:style-name="T16">.onload = init;</text:span></text:p>
          </table:table-cell>
        </table:table-row>
      </table:table>
      <text:p text:style-name="P11"><text:span text:style-name="T5">Теперь можем протестировать код и убедиться, что все работает корректно.</text:span></text:p>
      <text:p text:style-name="P8"><text:span text:style-name="T12">Есть</text:span><text:span text:style-name="T5"> и более современные способы установки обработчиков событий </text:span><text:span text:style-name="T12">—</text:span><text:span text:style-name="T5"> это методы </text:span><text:span text:style-name="T6">addEventListener</text:span><text:span text:style-name="T5"> и </text:span><text:span text:style-name="T6">removeEventListener</text:span><text:span text:style-name="T5">. </text:span><text:span text:style-name="T12">О</text:span><text:span text:style-name="T5">бработчик </text:span><text:span text:style-name="T12">назначается </text:span><text:span text:style-name="T5"><text:s/>вызовом </text:span><text:span text:style-name="T6">addEventListener</text:span><text:span text:style-name="T5"> с тремя аргументами: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0"><text:span text:style-name="T16">element.addEventListener(event, handler[, phase]);</text:span></text:p>
          </table:table-cell>
        </table:table-row>
      </table:table>
      <text:p text:style-name="P11"><text:span text:style-name="T6">event</text:span><text:span text:style-name="T14"> </text:span><text:span text:style-name="T12">— и</text:span><text:span text:style-name="T5">мя события</text:span><text:span text:style-name="T12"> (</text:span><text:span text:style-name="T5">например, </text:span><text:span text:style-name="T6">click</text:span><text:span text:style-name="T12">).</text:span></text:p>
      <text:p text:style-name="P8"><text:span text:style-name="T6">handler</text:span><text:span text:style-name="T14"> </text:span><text:span text:style-name="T12">— с</text:span><text:span text:style-name="T7">сылка</text:span><text:span text:style-name="T5"> на функцию, которую надо поставить обработчиком.</text:span></text:p>
      <text:p text:style-name="P8"><text:span text:style-name="T6">phase</text:span><text:span text:style-name="T14"> </text:span><text:span text:style-name="T12">— н</text:span><text:span text:style-name="T7">еобязательный</text:span><text:span text:style-name="T5"> аргумент, «фаза», на которой обработчик должен сработать. </text:span><text:span text:style-name="T12">Он</text:span><text:span text:style-name="T5"> редко нужен, и мы его рассмотрим позже.</text:span></text:p>
      <text:p text:style-name="P8"><text:span text:style-name="T12">О</text:span><text:span text:style-name="T5">бработчик </text:span><text:span text:style-name="T12">удаляют</text:span><text:span text:style-name="T5"> вызовом </text:span><text:span text:style-name="T6">removeEventListener</text:span><text:span text:style-name="T5">: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0"><text:span text:style-name="T16">element.removeEventListener(event, handler[, phase]);</text:span></text:p>
          </table:table-cell>
        </table:table-row>
      </table:table>
      <text:p text:style-name="P11"><text:span text:style-name="T5">При </text:span><text:span text:style-name="T12">создании</text:span><text:span text:style-name="T5"> обработчиков нужно помнить, что в браузере у событи</text:span><text:span text:style-name="T12">й</text:span><text:span text:style-name="T5"> </text:span><text:span text:style-name="T12">есть</text:span><text:span text:style-name="T5"> сво</text:span><text:span text:style-name="T12">я</text:span><text:span text:style-name="T5"> очередь, поэтому он обрабатывает </text:span><text:span text:style-name="T12">их</text:span><text:span text:style-name="T5"> последовательно. И именно поэтому обработчики должны быть максимально </text:span><text:span text:style-name="T12">е</text:span><text:span text:style-name="T5">мкими и эффективными. Иначе браузерная очередь событий переполнится, а самому браузеру </text:span><text:span text:style-name="T12">придется </text:span><text:span text:style-name="T5"><text:s/>обработать их все. Это </text:span><text:span text:style-name="T12">затормозит</text:span><text:span text:style-name="T5"> работ</text:span><text:span text:style-name="T12">у </text:span><text:span text:style-name="T5">страницы, а значит действия пользователя будут обрабатываться очень медленно.</text:span></text:p>
      <text:p text:style-name="P8"><text:span text:style-name="T12">Рассмотрим еще одну интересную особенность в работе событий. Есть структура: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0"><text:span text:style-name="T16">&lt;div onclick=</text:span><text:span text:style-name="T19">"alert('Обработчик для Div сработал!')"</text:span><text:span text:style-name="T16">&gt;<text:line-break/> <text:s/>&lt;</text:span><text:span text:style-name="T21">p</text:span><text:span text:style-name="T16">&gt;Кликните сюда &lt;</text:span><text:span text:style-name="T21">code</text:span><text:span text:style-name="T16">&gt;CLICK&lt;/</text:span><text:span text:style-name="T21">code</text:span><text:span text:style-name="T16">&gt;, а сработает обработчик для DIV&lt;/</text:span><text:span text:style-name="T21">p</text:span><text:span text:style-name="T16">&gt;<text:line-break/>&lt;</text:span><text:span text:style-name="T19">/div&gt;</text:span></text:p>
          </table:table-cell>
        </table:table-row>
      </table:table>
      <text:p text:style-name="P20"><text:span text:style-name="T12">Здесь есть странности: кликаем по </text:span><text:span text:style-name="T14">code</text:span><text:span text:style-name="T12">, а срабатывает обработчик на </text:span><text:span text:style-name="T14">&lt;div&gt;</text:span><text:span text:style-name="T12">. Дело в эффекте всплытия. Он заключается в том, что при наступлении события JS-обработчики сначала срабатывают на элементе, породившем его, затем на его родителе, а далее — выше и выше по цепочке вложенности. События как будто всплывают от внутреннего элемента до родителей.</text:span></text:p>
      <text:p text:style-name="P1"><text:span text:style-name="T12">Но тут есть и исключения. К примеру, событие </text:span><text:span text:style-name="T14">focus</text:span><text:span text:style-name="T12"> не обладает эффектом всплытия.</text:span></text:p>
      <text:p text:style-name="P8"><text:span text:style-name="T12">Бывают ситуации, при которых можно использовать эффект всплытия, но необходимо будет знать, который из вложенных элементов породил событие. </text:span></text:p>
      <text:p text:style-name="P8"><text:span text:style-name="T12">В JS, где бы мы ни поймали событие, всегда можем узнать, кто именно его родитель. Порождающий элемент в данном случае называется целевым или исходным и доступен через </text:span><text:span text:style-name="T14">event.target</text:span><text:span text:style-name="T12">. При этом </text:span><text:span text:style-name="T14">this</text:span><text:span text:style-name="T12"> внутри события все равно будет указывать на родительский элемент. В примере выше:</text:span></text:p>
      <text:list xml:id="list929087047" text:style-name="WWNum6">
        <text:list-item>
          <text:p text:style-name="P14"><text:span text:style-name="T14">event.target</text:span><text:span text:style-name="T12"> укажет на элемент </text:span><text:span text:style-name="T14">code</text:span><text:span text:style-name="T12">;</text:span></text:p>
        </text:list-item>
        <text:list-item>
          <text:p text:style-name="P14"><text:span text:style-name="T14">this</text:span><text:span text:style-name="T12"> укажет на родительский </text:span><text:span text:style-name="T14">div</text:span><text:span text:style-name="T12">, на котором включился обработчик события.</text:span></text:p>
        </text:list-item>
      </text:list>
      <text:p text:style-name="P8"><text:span text:style-name="T12">На любой промежуточной стадии обработки можно решить, что событие полностью обработано, и остановить всплытие. Для этого необходимо вызвать метод </text:span><text:span text:style-name="T14">event.stopPropagation()</text:span><text:span text:style-name="T12">. Но делать это не рекомендуется, так как страдает прозрачность архитектуры.</text:span></text:p>
      <text:p text:style-name="P29"><text:bookmark text:name="_4d34og8"/><text:span text:style-name="T2">Другие браузерные события</text:span></text:p>
      <text:p text:style-name="P8"><text:span text:style-name="T12">Нам знакомы</text:span><text:span text:style-name="T5"> два типа событий: </text:span></text:p>
      <text:list xml:id="list120564631" text:style-name="WWNum2">
        <text:list-item>
          <text:p text:style-name="P15"><text:span text:style-name="T12">С</text:span><text:span text:style-name="T5">обытие загрузки (</text:span><text:span text:style-name="T6">load</text:span><text:span text:style-name="T5">), происходящее при завершении загрузки страницы браузером</text:span><text:span text:style-name="T12">.</text:span></text:p>
        </text:list-item>
        <text:list-item>
          <text:p text:style-name="P15"><text:span text:style-name="T12">С</text:span><text:span text:style-name="T5">обытие щелчка (</text:span><text:span text:style-name="T6">click</text:span><text:span text:style-name="T5">), которое происходит, когда пользователь щ</text:span><text:span text:style-name="T12">е</text:span><text:span text:style-name="T5">лкает на элементе страницы</text:span><text:span text:style-name="T12">.</text:span></text:p>
        </text:list-item>
      </text:list>
      <text:p text:style-name="P8"><text:span text:style-name="T5">При работе с JS </text:span><text:span text:style-name="T12">происходит еще</text:span><text:span text:style-name="T5"> множество других событий</text:span><text:span text:style-name="T12">: </text:span><text:span text:style-name="T5">загрузк</text:span><text:span text:style-name="T12">а</text:span><text:span text:style-name="T5"> данных из сети, </text:span><text:span text:style-name="T12">геопозиционирование</text:span><text:span text:style-name="T5">, таймер</text:span><text:span text:style-name="T12">ы</text:span><text:span text:style-name="T5">. Для событий обработчик </text:span><text:span text:style-name="T12">зачастую</text:span><text:span text:style-name="T5"> назначался свойству — </text:span><text:span text:style-name="T6">onload</text:span><text:span text:style-name="T5">, </text:span><text:span text:style-name="T6">onclick</text:span><text:span text:style-name="T5">. </text:span><text:span text:style-name="T12">Но</text:span><text:span text:style-name="T5"> не все события</text:span><text:span text:style-name="T12"> </text:span><text:span text:style-name="T5">работают так же. </text:span></text:p>
      <text:p text:style-name="P8"><text:span text:style-name="T5">Рассмотрим хронометражные события. </text:span><text:span text:style-name="T12">Чтобы</text:span><text:span text:style-name="T5"> зада</text:span><text:span text:style-name="T12">ть</text:span><text:span text:style-name="T5"> их обработк</text:span><text:span text:style-name="T12">у,</text:span><text:span text:style-name="T5"> разработчик вызывает функцию </text:span><text:span text:style-name="T6">setTimeout</text:span><text:span text:style-name="T5">, в которой переда</text:span><text:span text:style-name="T12">е</text:span><text:span text:style-name="T5">т нужную функцию-обработчик</text:span><text:span text:style-name="T12">: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0"><text:span text:style-name="T15">function</text:span><text:span text:style-name="T16"> </text:span><text:span text:style-name="T17">myChronoHandler</text:span><text:span text:style-name="T16">() {<text:line-break/> <text:s text:c="2"/></text:span><text:span text:style-name="T18">console</text:span><text:span text:style-name="T16">.log(</text:span><text:span text:style-name="T19">"Ты еще тут?"</text:span><text:span text:style-name="T16">);<text:line-break/>}<text:line-break/>setInterval(myChronoHandler, </text:span><text:span text:style-name="T20">5000</text:span><text:span text:style-name="T16">);</text:span></text:p>
          </table:table-cell>
        </table:table-row>
      </table:table>
      <text:p text:style-name="P11"><text:span text:style-name="T12">Этот</text:span><text:span text:style-name="T5"> код реализует таймер, который будет срабатывать каждые </text:span><text:span text:style-name="T12">пять </text:span><text:span text:style-name="T5">минут, выводя в консоль указанное сообщение.</text:span></text:p>
      <text:p text:style-name="P8"><text:span text:style-name="T5">При загрузке страницы выполняем две операции: назначаем обработчик с именем </text:span><text:span text:style-name="T6">myChronoHandler</text:span><text:span text:style-name="T5"> и вызываем функцию </text:span><text:span text:style-name="T6">setTimeout</text:span><text:span text:style-name="T5"> для создания события таймера, которое будет сгенерировано через 5000 миллисекунд. Когда оно сработает, обработчик будет выполнен. </text:span><text:span text:style-name="T12">О</text:span><text:span text:style-name="T5">жида</text:span><text:span text:style-name="T12">я</text:span><text:span text:style-name="T5"> таймер</text:span><text:span text:style-name="T12">,</text:span><text:span text:style-name="T5"> браузер продолжает работать </text:span><text:span text:style-name="T12">в </text:span><text:span text:style-name="T5">обычном режиме. Когда отсч</text:span><text:span text:style-name="T12">е</text:span><text:span text:style-name="T5">т времени </text:span><text:span text:style-name="T12">достигает</text:span><text:span text:style-name="T5"> нуля, браузер вызывает обработчик.</text:span></text:p>
      <text:p text:style-name="P8"><text:span text:style-name="T12">О</text:span><text:span text:style-name="T5">братите внимание, что здесь мы переда</text:span><text:span text:style-name="T12">е</text:span><text:span text:style-name="T5">м одной функции другую в качестве аргумента. Функция </text:span><text:span text:style-name="T6">setTimeout</text:span><text:span text:style-name="T5"> во время работы созда</text:span><text:span text:style-name="T12">е</text:span><text:span text:style-name="T5">т таймер обратного отсчета</text:span><text:span text:style-name="T12"> и</text:span><text:span text:style-name="T5"> связывает с ним указанный в аргументах обработчик, который будет вызываться при обнулении таймера. </text:span><text:span text:style-name="T12">Ч</text:span><text:span text:style-name="T5">тобы сообщить </text:span><text:span text:style-name="T6">setTimeout</text:span><text:span text:style-name="T5">, кого следует вызывать, нужно передать ей ссылку на функцию-обработчик. Сама </text:span><text:span text:style-name="T6">setTimeout</text:span><text:span text:style-name="T5"> сохраняет ссылку, чтобы использовать ее позднее, когда сработает таймер.</text:span></text:p>
      <text:p text:style-name="P8"><text:span text:style-name="T12">Вопрос: если</text:span><text:span text:style-name="T5"> </text:span><text:span text:style-name="T6">setTimeout</text:span><text:span text:style-name="T5"> нигде не определ</text:span><text:span text:style-name="T12">е</text:span><text:span text:style-name="T5">на</text:span><text:span text:style-name="T12">, к</text:span><text:span text:style-name="T5">ак мы к не</text:span><text:span text:style-name="T12">й</text:span><text:span text:style-name="T5"> так просто обращаемся?</text:span><text:span text:style-name="T12"> </text:span><text:span text:style-name="T5">Формально мо</text:span><text:span text:style-name="T12">жно было</text:span><text:span text:style-name="T5"> бы использовать запись </text:span><text:span text:style-name="T6">window.setTimeout</text:span><text:span text:style-name="T5">, но поскольку объект </text:span><text:span text:style-name="T6">window object</text:span><text:span text:style-name="T5"> считается глобальным, то мож</text:span><text:span text:style-name="T12">но</text:span><text:span text:style-name="T5"> опустить имя </text:span><text:span text:style-name="T6">window</text:span><text:span text:style-name="T5"> и примен</text:span><text:span text:style-name="T12">и</text:span><text:span text:style-name="T5">ть сокращ</text:span><text:span text:style-name="T12">е</text:span><text:span text:style-name="T5">нную форму</text:span><text:span text:style-name="T12"> </text:span><text:span text:style-name="T6">setTimeout</text:span><text:span text:style-name="T5">, которая часто встречается на практике. Хотя с </text:span><text:span text:style-name="T6">onload</text:span><text:span text:style-name="T5"> так обычно не делают, </text:span><text:span text:style-name="T12">так как </text:span><text:span text:style-name="T5">это имя достаточно распростран</text:span><text:span text:style-name="T12">е</text:span><text:span text:style-name="T5">н</text:span><text:span text:style-name="T12">о</text:span><text:span text:style-name="T5"> </text:span><text:span text:style-name="T12">среди</text:span><text:span text:style-name="T5"> свойств у других элементов.</text:span></text:p>
      <text:p text:style-name="P8"><text:span text:style-name="T12">В</text:span><text:span text:style-name="T5"> этом коде одни обработчики создают другие. </text:span><text:span text:style-name="T12">Такой</text:span><text:span text:style-name="T5"> стиль построения кода называется асинхронн</text:span><text:span text:style-name="T12">ым</text:span><text:span text:style-name="T5"> программированием. </text:span><text:span text:style-name="T12">В </text:span><text:span text:style-name="T5">отличие от прошлых программ, здесь мы не пытаемся писать строгий алгоритм, который выполняется в заданной последовательности. Мы подключаем обработчики, которые управляют процессом выполнения </text:span><text:span text:style-name="T12">программы</text:span><text:span text:style-name="T5"> по мере </text:span><text:span text:style-name="T12">того, как возникают</text:span><text:span text:style-name="T5"> событи</text:span><text:span text:style-name="T12">я</text:span><text:span text:style-name="T5">.</text:span></text:p>
      <text:p text:style-name="P8"><text:span text:style-name="T12">Многие</text:span><text:span text:style-name="T5"> событи</text:span><text:span text:style-name="T12">я</text:span><text:span text:style-name="T5"> относ</text:span><text:span text:style-name="T12">я</text:span><text:span text:style-name="T5">тся к группе событий </text:span><text:span text:style-name="T6">DOM</text:span><text:span text:style-name="T5"> (щелчок на элементе, наведение курсора) или событий таймеров (создаются вызовами </text:span><text:span text:style-name="T6">setTimeout</text:span><text:span text:style-name="T5">). Но наравне с ними существуют события API (JavaScript API, Geolocation, LocalStorage, Web Workers). </text:span><text:span text:style-name="T12">Еще есть </text:span><text:span text:style-name="T5">категория событий, относящихся к вводу/выводу</text:span><text:span text:style-name="T12"> — </text:span><text:span text:style-name="T5">например, запрос данных от веб-служб с использованием </text:span><text:span text:style-name="T6">XmlHttpRequest</text:span><text:span text:style-name="T5"> или </text:span><text:span text:style-name="T6">Web Sockets</text:span><text:span text:style-name="T5"> (</text:span><text:span text:style-name="T12">и</text:span><text:span text:style-name="T5">зучаются на продвинутом курсе JavaScript).</text:span></text:p>
      <text:p text:style-name="P30"><text:bookmark text:name="_mrgvtxee0jp1"/>Действия браузера по умолчанию</text:p>
      <text:p text:style-name="P8"><text:span text:style-name="T12">Многие события автоматически влекут за собой действия браузера:</text:span></text:p>
      <text:list xml:id="list597628166" text:style-name="WWNum4">
        <text:list-item>
          <text:p text:style-name="P16"><text:span text:style-name="T12">клик по ссылке инициирует переход на новый URL;</text:span></text:p>
        </text:list-item>
        <text:list-item>
          <text:p text:style-name="P16"><text:span text:style-name="T12">нажатие на кнопку «Отправить» в форме — отсылку ее на сервер;</text:span></text:p>
        </text:list-item>
        <text:list-item>
          <text:p text:style-name="P16"><text:span text:style-name="T12">двойной клик на тексте выделяет его.</text:span></text:p>
        </text:list-item>
      </text:list>
      <text:p text:style-name="P8"><text:span text:style-name="T12">При обработке события в JavaScript зачастую такое действие браузера не нужно — и его можно отменить.</text:span></text:p>
      <text:p text:style-name="P8"><text:span text:style-name="T12">Есть два способа. Основной — воспользоваться объектом события. Для отмены действия браузера существует стандартный метод </text:span><text:span text:style-name="T14">event.preventDefault()</text:span><text:span text:style-name="T12">.</text:span></text:p>
      <text:p text:style-name="P8"><text:span text:style-name="T12">Если же обработчик назначен через on-событие, а не через </text:span><text:span text:style-name="T14">addEventListener</text:span><text:span text:style-name="T12">, то можно просто вернуть из него </text:span><text:span text:style-name="T14">false</text:span><text:span text:style-name="T12">.</text:span></text:p>
      <text:p text:style-name="P8"><text:span text:style-name="T12">В следующем примере при клике по ссылке переход не произойдет: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0"><text:span text:style-name="T10">&lt;a href=</text:span><text:span text:style-name="T11">"/"</text:span><text:span text:style-name="T10"> onclick=</text:span><text:span text:style-name="T11">"return false"</text:span><text:span text:style-name="T10">&gt;Нажми здесь&lt;</text:span><text:span text:style-name="T11">/a&gt;<text:line-break/>&lt;a href="/" onclick="</text:span><text:span text:style-name="T10">event.preventDefault()</text:span><text:span text:style-name="T11">"&gt;здесь&lt;/a&gt;</text:span></text:p>
          </table:table-cell>
        </table:table-row>
      </table:table>
      <text:p text:style-name="P11"><text:span text:style-name="T12">Действий браузера по умолчанию достаточно много. Примеры событий, которые их вызывают:</text:span></text:p>
      <text:list xml:id="list3517402695" text:style-name="WWNum3">
        <text:list-item>
          <text:p text:style-name="P17"><text:span text:style-name="T6">mousedown</text:span><text:span text:style-name="T5"> </text:span><text:span text:style-name="T12">—</text:span><text:span text:style-name="T5"> нажатие кнопкой мыши</text:span><text:span text:style-name="T12">, когда </text:span><text:span text:style-name="T5">курсор находится на тексте, начинает его выдел</text:span><text:span text:style-name="T12">ять;</text:span></text:p>
        </text:list-item>
        <text:list-item>
          <text:p text:style-name="P17"><text:span text:style-name="T6">click</text:span><text:span text:style-name="T5"> на </text:span><text:span text:style-name="T6">&lt;input type="checkbox"&gt;</text:span><text:span text:style-name="T5"> ставит или убирает галочку</text:span><text:span text:style-name="T12">;</text:span></text:p>
        </text:list-item>
        <text:list-item>
          <text:p text:style-name="P17"><text:span text:style-name="T6">submit</text:span><text:span text:style-name="T5"> </text:span><text:span text:style-name="T12">—</text:span><text:span text:style-name="T5"> при нажатии на </text:span><text:span text:style-name="T6">&lt;input type="submit"&gt; </text:span><text:span text:style-name="T5">в форме данные отправляются на сервер</text:span><text:span text:style-name="T12">;</text:span></text:p>
        </text:list-item>
        <text:list-item>
          <text:p text:style-name="P17"><text:span text:style-name="T6">wheel</text:span><text:span text:style-name="T5"> </text:span><text:span text:style-name="T12">—</text:span><text:span text:style-name="T5"> движение кол</text:span><text:span text:style-name="T12">е</text:span><text:span text:style-name="T5">сика мыши инициирует прокрутку</text:span><text:span text:style-name="T12">;</text:span></text:p>
        </text:list-item>
        <text:list-item>
          <text:p text:style-name="P17"><text:span text:style-name="T6">keydown</text:span><text:span text:style-name="T5"> </text:span><text:span text:style-name="T12">—</text:span><text:span text:style-name="T5"> при нажатии клавиши в поле ввода появляется символ</text:span><text:span text:style-name="T12">;</text:span></text:p>
        </text:list-item>
        <text:list-item>
          <text:p text:style-name="P17"><text:span text:style-name="T6">contextmenu</text:span><text:span text:style-name="T5"> </text:span><text:span text:style-name="T12">—</text:span><text:span text:style-name="T5"> при правом клике показывается контекстное меню браузера.</text:span></text:p>
        </text:list-item>
      </text:list>
      <text:p text:style-name="P4"><text:span text:style-name="T12">Все эти действия можно отменить, если хотим обработать событие исключительно при помощи JavaScript.</text:span></text:p>
      <text:p text:style-name="P29"><text:bookmark text:name="_2s8eyo1"/><text:span text:style-name="T2">Практикум. «Крестики-нолики»</text:span></text:p>
      <text:p text:style-name="P8">Р<text:span text:style-name="T3">еализуем </text:span>эту известную игру<text:span text:style-name="T3"> в браузере. По клику на ячейку в ней будет проставляться символ игрока, который в данный момент ходит. </text:span>И<text:span text:style-name="T3">гра ид</text:span>е<text:span text:style-name="T3">т по схеме </text:span><text:span text:style-name="T4">Hot seat</text:span><text:span text:style-name="T3">.</text:span></text:p>
      <text:p text:style-name="P8"><text:bookmark text:name="_17dp8vu"/><text:span text:style-name="T3">Самым интересным будет определ</text:span>ять<text:span text:style-name="T3"> победителя. </text:span>Это<text:span text:style-name="T3"> должно происходить после каждого хода</text:span> — то есть в <text:span text:style-name="T3">зависи</text:span>мости<text:span text:style-name="T3"> от события.</text:span></text:p>
      <text:p text:style-name="P29"><text:bookmark text:name="_3rdcrjn"/><text:soft-page-break/>Практическое <text:span text:style-name="T2">задание</text:span></text:p>
      <text:list xml:id="list2829815990" text:style-name="WWNum1">
        <text:list-item>
          <text:p text:style-name="P18">Продолжаем р<text:span text:style-name="T3">еализовывать модуль корзины</text:span>:</text:p>
          <text:list>
            <text:list-item>
              <text:p text:style-name="P22">Добавлять в объект корзины выбранные товары по клику на кнопке «Купить» без перезагрузки страницы;</text:p>
            </text:list-item>
            <text:list-item>
              <text:p text:style-name="P22">Привязать к событию покупки товара пересчет корзины и обновление ее внешнего вида.</text:p>
            </text:list-item>
          </text:list>
        </text:list-item>
        <text:list-item>
          <text:p text:style-name="P18">* У товара может быть несколько изображений. Нужно:</text:p>
          <text:list>
            <text:list-item>
              <text:p text:style-name="P22">Реализовать функционал показа полноразмерных картинок товара в модальном окне;</text:p>
            </text:list-item>
            <text:list-item>
              <text:p text:style-name="P22">Реализовать функционал перехода между картинками внутри модального окна.</text:p>
            </text:list-item>
          </text:list>
        </text:list-item>
      </text:list>
      <text:p text:style-name="P28"><text:bookmark text:name="_jtvl5ml5xqpv"/>Дополнительные материалы</text:p>
      <text:list xml:id="list3983925559" text:style-name="WWNum5">
        <text:list-item>
          <text:p text:style-name="P23"><text:a xlink:type="simple" xlink:href="https://habrahabr.ru/post/229189/" text:style-name="ListLabel_20_37" text:visited-style-name="ListLabel_20_37"><text:span text:style-name="T1">Кастомные события в JS</text:span></text:a>.</text:p>
        </text:list-item>
      </text:list>
      <text:p text:style-name="P29"><text:bookmark text:name="_7pwk8rohkzkd"/><text:span text:style-name="T2">Используемая литература</text:span></text:p>
      <text:p text:style-name="P3">Для подготовки данного методического пособия были использованы следующие ресурсы:</text:p>
      <text:list xml:id="list3988960331" text:style-name="WWNum7">
        <text:list-item>
          <text:p text:style-name="P24">Дэвид Флэнаган. JavaScript. Подробное руководство. </text:p>
        </text:list-item>
        <text:list-item>
          <text:p text:style-name="P24">Эрик Фримен, Элизабет Робсон. Изучаем программирование на JavaScrip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2c2d30" style:font-name="Arial" fo:font-size="10pt" fo:language="ru" fo:country="none" style:letter-kerning="false" style:font-name-asian="Arial2" style:font-size-asian="10pt" style:language-asian="zh" style:country-asian="CN" style:font-name-complex="Arial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2c2d30" style:font-name="Arial" fo:font-size="10pt" fo:language="ru" fo:country="none" style:letter-kerning="fals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39in" fo:margin-bottom="0.083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4d5d6d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2" style:font-family-asian="Arial" style:font-family-generic-asian="system" style:font-pitch-asian="variable" style:font-size-asian="24pt" style:font-style-asian="normal" style:font-weight-asian="bold" style:font-name-complex="Arial2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4d5d6d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2c2d3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abb1b9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none" fo:font-weight="normal" style:font-name-asian="Arial2" style:font-family-asian="Arial" style:font-family-generic-asian="system" style:font-pitch-asian="variable" style:font-size-asian="10pt" style:font-style-asian="italic" style:font-weight-asian="normal" style:font-name-complex="Arial2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39in" fo:margin-bottom="0.139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4d5d6d" style:text-line-through-style="none" style:text-line-through-type="none" style:text-position="0% 100%" style:font-name="Arial" fo:font-family="Arial" style:font-family-generic="roman" style:font-pitch="variable" fo:font-size="44pt" fo:font-style="normal" style:text-underline-style="none" fo:font-weight="normal" style:font-name-asian="Arial2" style:font-family-asian="Arial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055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abb1b9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37" style:display-name="ListLabel 37" style:family="text">
      <style:text-properties fo:color="#1155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5in" loext:contextual-spacing="false" fo:line-height="100%" fo:break-before="auto" fo:break-after="auto"/>
    </style:style>
    <style:style style:name="MP2" style:family="paragraph" style:parent-style-name="Standard">
      <style:paragraph-properties fo:break-before="auto" fo:break-after="auto" fo:padding="0in" fo:border="non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solid" draw:fill-color="#e9edf4"/>
      <style:paragraph-properties fo:text-align="start"/>
    </style:style>
    <style:style style:name="MP5" style:family="paragraph">
      <style:paragraph-properties fo:margin-top="0in" fo:margin-bottom="0in" fo:line-height="100%" fo:text-align="start"/>
    </style:style>
    <style:style style:name="MP6" style:family="paragraph">
      <loext:graphic-properties draw:fill="none"/>
      <style:paragraph-properties fo:margin-top="0in" fo:margin-bottom="0in" fo:line-height="100%" fo:text-align="start"/>
    </style:style>
    <style:style style:name="MP7" style:family="paragraph">
      <style:paragraph-properties fo:margin-top="0in" fo:margin-bottom="0in" fo:line-height="300%" fo:text-align="start"/>
    </style:style>
    <style:style style:name="MP8" style:family="paragraph">
      <loext:graphic-properties draw:fill="none"/>
      <style:paragraph-properties fo:margin-top="0in" fo:margin-bottom="0in" fo:line-height="300%" fo:text-align="star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abb1b9" fo:font-size="8pt" style:font-size-asian="8pt" style:font-size-complex="8pt"/>
    </style:style>
    <style:style style:name="MT2" style:family="text">
      <style:text-properties fo:font-variant="normal" fo:text-transform="none" fo:color="#4c5d6e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3" style:family="text">
      <style:text-properties fo:font-variant="normal" fo:text-transform="none" fo:color="#4c5d6e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in" draw:fill="none" draw:textarea-vertical-align="middle" draw:auto-grow-height="false" draw:fit-to-size="false" style:shrink-to-fit="false" fo:min-height="2.3571in" fo:min-width="8.0925in" fo:padding-top="0.1in" fo:padding-bottom="0.1in" fo:padding-left="0.1in" fo:padding-right="0.1in" fo:wrap-option="wrap" style:run-through="background"/>
    </style:style>
    <style:style style:name="Mgr4" style:family="graphic">
      <style:graphic-properties draw:stroke="solid" svg:stroke-width="0.0138in" svg:stroke-color="#efefef" draw:stroke-linejoin="round" draw:fill="solid" draw:fill-color="#e9edf4" draw:textarea-vertical-align="middle" draw:auto-grow-height="false" draw:fit-to-size="false" style:shrink-to-fit="false" fo:min-height="1.6071in" fo:min-width="8.098in" fo:padding-top="0.0417in" fo:padding-bottom="0.0417in" fo:padding-left="0.0972in" fo:padding-right="0.0972in" fo:wrap-option="wrap" style:run-through="background"/>
    </style:style>
    <style:style style:name="Mgr5" style:family="graphic">
      <style:graphic-properties draw:stroke="none" svg:stroke-width="0in" draw:fill="none" draw:textarea-vertical-align="top" draw:auto-grow-height="false" draw:fit-to-size="false" style:shrink-to-fit="false" fo:min-height="0.5319in" fo:min-width="1.2681in" fo:padding-top="0.0417in" fo:padding-bottom="0.0417in" fo:padding-left="0.0972in" fo:padding-right="0.0972in" fo:wrap-option="wrap" style:run-through="background"/>
    </style:style>
    <style:style style:name="Mgr6" style:family="graphic">
      <style:graphic-properties draw:stroke="none" svg:stroke-width="0in" draw:fill="none" draw:textarea-vertical-align="top" draw:auto-grow-height="false" draw:fit-to-size="false" style:shrink-to-fit="false" fo:min-height="0.3354in" fo:min-width="4.0217in" fo:padding-top="0.0417in" fo:padding-bottom="0.0417in" fo:padding-left="0.0972in" fo:padding-right="0.0972in" fo:wrap-option="wrap" style:run-through="background"/>
    </style:style>
    <style:style style:name="M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7866in" fo:margin-bottom="0.5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2866in" fo:margin-left="0in" fo:margin-right="0in" fo:margin-top="0.2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66in" fo:margin-left="0in" fo:margin-right="0in" fo:margin-bottom="0.7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© geekbrains.ru<text:tab/><text:tab/><text:tab/><text:tab/><text:tab/><text:tab/><text:tab/><text:tab/><text:tab/><text:tab/><text:tab/><text:tab/></text:span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paragraph" draw:z-index="0" draw:name="Image1" draw:style-name="Mgr1"><draw:g draw:style-name="Mgr2"><draw:custom-shape draw:name="Shape 3" draw:style-name="Mgr3" draw:text-style-name="MP3" svg:width="8.2921in" svg:height="2.5567in" svg:x="-0.7965in" svg:y="-0.072in"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Mgr4" draw:text-style-name="MP4" svg:width="8.2921in" svg:height="1.6898in" svg:x="-0.7965in" svg:y="-0.072in"><text:p text:style-name="MP7"/><draw:enhanced-geometry draw:mirror-horizontal="false" draw:mirror-vertical="false" drawooo:sub-view-size="7581900 1538311" draw:text-areas="0 0 ?f0 ?f1" svg:viewBox="0 0 0 0" draw:type="ooxml-non-primitive" draw:enhanced-path="M 0 0 L 0 1538311 7581900 1538311 7581900 0 Z N"><draw:equation draw:name="f0" draw:formula="logwidth"/><draw:equation draw:name="f1" draw:formula="logheight"/></draw:enhanced-geometry></draw:custom-shape><draw:custom-shape draw:name="Shape 5" draw:style-name="Mgr5" draw:text-style-name="MP6" svg:width="1.4622in" svg:height="0.615in" svg:x="-0.1173in" svg:y="1.8697in"><text:p text:style-name="MP5"><text:span text:style-name="MT2">Урок 6</text:span></text:p><draw:enhanced-geometry draw:mirror-horizontal="false" draw:mirror-vertical="false" drawooo:sub-view-size="1337280 560263" draw:text-areas="0 0 ?f0 ?f1" svg:viewBox="0 0 0 0" draw:type="ooxml-non-primitive" draw:enhanced-path="M 0 0 L 0 560263 1337280 560263 1337280 0 Z N"><draw:equation draw:name="f0" draw:formula="logwidth"/><draw:equation draw:name="f1" draw:formula="logheight"/></draw:enhanced-geometry></draw:custom-shape><draw:custom-shape draw:name="Shape 6" draw:style-name="Mgr6" draw:text-style-name="MP8" svg:width="4.2157in" svg:height="0.4185in" svg:x="-0.1173in" svg:y="0.8941in"><text:p text:style-name="MP7"><text:span text:style-name="MT3">JavaScript. Базовый уровень</text:span></text:p><draw:enhanced-geometry draw:mirror-horizontal="false" draw:mirror-vertical="false" drawooo:sub-view-size="3854298 380499" draw:text-areas="0 0 ?f0 ?f1" svg:viewBox="0 0 0 0" draw:type="ooxml-non-primitive" draw:enhanced-path="M 0 0 L 0 380499 3854298 380499 3854298 0 Z N"><draw:equation draw:name="f0" draw:formula="logwidth"/><draw:equation draw:name="f1" draw:formula="logheight"/></draw:enhanced-geometry></draw:custom-shape></draw:g><draw:frame draw:name="Shape 7" draw:style-name="Mgr7" draw:text-style-name="MP9" svg:width="1.5205in" svg:height="1.5276in" svg:x="5.2252in" svg:y="0.8098in"><draw:image xlink:href="Pictures/100002010000019000000190F73A0D69550DEB7F.png" xlink:type="simple" xlink:show="embed" xlink:actuate="onLoad"><text:p/></draw:image></draw:frame></draw:g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image-count="0" meta:object-count="0" meta:page-count="4" meta:paragraph-count="115" meta:word-count="1836" meta:character-count="14189" meta:non-whitespace-character-count="12409"/>
    <meta:generator>LibreOfficeDev/6.0.5.2$Linux_X86_64 LibreOffice_project/</meta:generator>
  </office:meta>
</office:document-meta>
</file>