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0F73A0D69550DEB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188in" fo:margin-left="0.0347in" fo:margin-top="0in" fo:margin-bottom="0in" fo:break-before="auto" fo:break-after="auto" table:align="left"/>
    </style:style>
    <style:style style:name="Table1.A" style:family="table-column">
      <style:table-column-properties style:column-width="6.7188in"/>
    </style:style>
    <style:style style:name="Table1.1" style:family="table-row">
      <style:table-row-properties style:min-row-height="0.2083in" fo:keep-together="auto"/>
    </style:style>
    <style:style style:name="Table1.A1" style:family="table-cell">
      <style:table-cell-properties fo:background-color="#edeff0" fo:padding="0.0694in" fo:border="0.5pt solid #b7b7b7">
        <style:background-image/>
      </style:table-cell-properties>
    </style:style>
    <style:style style:name="Table2" style:family="table">
      <style:table-properties style:width="6.6771in" fo:margin-left="0.0556in" fo:margin-top="0in" fo:margin-bottom="0in" fo:break-before="auto" fo:break-after="auto" table:align="left"/>
    </style:style>
    <style:style style:name="Table2.A" style:family="table-column">
      <style:table-column-properties style:column-width="6.6771in"/>
    </style:style>
    <style:style style:name="Table2.1" style:family="table-row">
      <style:table-row-properties style:min-row-height="0.2083in" fo:keep-together="auto"/>
    </style:style>
    <style:style style:name="Table2.A1" style:family="table-cell">
      <style:table-cell-properties fo:background-color="#edeff0" fo:padding="0.0694in" fo:border="1pt solid #abb1b9">
        <style:background-image/>
      </style:table-cell-properties>
    </style:style>
    <style:style style:name="Table3" style:family="table">
      <style:table-properties style:width="6.7083in" fo:margin-left="0.066in" fo:margin-top="0in" fo:margin-bottom="0in" fo:break-before="auto" fo:break-after="auto" table:align="left"/>
    </style:style>
    <style:style style:name="Table3.A" style:family="table-column">
      <style:table-column-properties style:column-width="6.7083in"/>
    </style:style>
    <style:style style:name="Table3.1" style:family="table-row">
      <style:table-row-properties style:min-row-height="0.2083in" fo:keep-together="auto"/>
    </style:style>
    <style:style style:name="Table3.A1" style:family="table-cell">
      <style:table-cell-properties fo:background-color="#edeff0" fo:padding="0.0694in" fo:border="1pt solid #abb1b9">
        <style:background-image/>
      </style:table-cell-properties>
    </style:style>
    <style:style style:name="Table4" style:family="table">
      <style:table-properties style:width="6.6667in" fo:margin-left="0.066in" fo:margin-top="0in" fo:margin-bottom="0in" fo:break-before="auto" fo:break-after="auto" table:align="left"/>
    </style:style>
    <style:style style:name="Table4.A" style:family="table-column">
      <style:table-column-properties style:column-width="6.6667in"/>
    </style:style>
    <style:style style:name="Table4.1" style:family="table-row">
      <style:table-row-properties style:min-row-height="0.2083in" fo:keep-together="auto"/>
    </style:style>
    <style:style style:name="Table4.A1" style:family="table-cell">
      <style:table-cell-properties fo:background-color="#edeff0" fo:padding="0.0694in" fo:border="1pt solid #abb1b9">
        <style:background-image/>
      </style:table-cell-properties>
    </style:style>
    <style:style style:name="Table5" style:family="table">
      <style:table-properties style:width="6.6979in" fo:margin-left="0.066in" fo:margin-top="0in" fo:margin-bottom="0in" fo:break-before="auto" fo:break-after="auto" table:align="left"/>
    </style:style>
    <style:style style:name="Table5.A" style:family="table-column">
      <style:table-column-properties style:column-width="6.6979in"/>
    </style:style>
    <style:style style:name="Table5.1" style:family="table-row">
      <style:table-row-properties style:min-row-height="0.2083in" fo:keep-together="auto"/>
    </style:style>
    <style:style style:name="Table5.A1" style:family="table-cell">
      <style:table-cell-properties fo:background-color="#edeff0" fo:padding="0.0694in" fo:border="1pt solid #abb1b9">
        <style:background-image/>
      </style:table-cell-properties>
    </style:style>
    <style:style style:name="Table6" style:family="table">
      <style:table-properties style:width="6.7083in" fo:margin-left="0.066in" fo:margin-top="0in" fo:margin-bottom="0in" fo:break-before="auto" fo:break-after="auto" table:align="left"/>
    </style:style>
    <style:style style:name="Table6.A" style:family="table-column">
      <style:table-column-properties style:column-width="6.7083in"/>
    </style:style>
    <style:style style:name="Table6.1" style:family="table-row">
      <style:table-row-properties style:min-row-height="0.2083in" fo:keep-together="auto"/>
    </style:style>
    <style:style style:name="Table6.A1" style:family="table-cell">
      <style:table-cell-properties fo:background-color="#edeff0" fo:padding="0.0694in" fo:border="1pt solid #abb1b9">
        <style:background-image/>
      </style:table-cell-properties>
    </style:style>
    <style:style style:name="Table7" style:family="table">
      <style:table-properties style:width="6.7188in" fo:margin-left="0.066in" fo:margin-top="0in" fo:margin-bottom="0in" fo:break-before="auto" fo:break-after="auto" table:align="left"/>
    </style:style>
    <style:style style:name="Table7.A" style:family="table-column">
      <style:table-column-properties style:column-width="6.7188in"/>
    </style:style>
    <style:style style:name="Table7.1" style:family="table-row">
      <style:table-row-properties style:min-row-height="0.2083in" fo:keep-together="auto"/>
    </style:style>
    <style:style style:name="Table7.A1" style:family="table-cell">
      <style:table-cell-properties fo:background-color="#edeff0" fo:padding="0.0694in" fo:border="1pt solid #abb1b9">
        <style:background-image/>
      </style:table-cell-properties>
    </style:style>
    <style:style style:name="Table8" style:family="table">
      <style:table-properties style:width="6.7292in" fo:margin-left="0.0764in" fo:margin-top="0in" fo:margin-bottom="0in" fo:break-before="auto" fo:break-after="auto" table:align="left"/>
    </style:style>
    <style:style style:name="Table8.A" style:family="table-column">
      <style:table-column-properties style:column-width="6.7292in"/>
    </style:style>
    <style:style style:name="Table8.1" style:family="table-row">
      <style:table-row-properties style:min-row-height="0.2083in" fo:keep-together="auto"/>
    </style:style>
    <style:style style:name="Table8.A1" style:family="table-cell">
      <style:table-cell-properties fo:background-color="#edeff0" fo:padding="0.0694in" fo:border="1pt solid #abb1b9">
        <style:background-image/>
      </style:table-cell-properties>
    </style:style>
    <style:style style:name="Table9" style:family="table">
      <style:table-properties style:width="6.7292in" fo:margin-left="0.0451in" fo:margin-top="0in" fo:margin-bottom="0in" fo:break-before="auto" fo:break-after="auto" table:align="left"/>
    </style:style>
    <style:style style:name="Table9.A" style:family="table-column">
      <style:table-column-properties style:column-width="6.7292in"/>
    </style:style>
    <style:style style:name="Table9.1" style:family="table-row">
      <style:table-row-properties style:min-row-height="0.2083in" fo:keep-together="auto"/>
    </style:style>
    <style:style style:name="Table9.A1" style:family="table-cell">
      <style:table-cell-properties fo:background-color="#edeff0" fo:padding="0.0694in" fo:border="1pt solid #abb1b9">
        <style:background-image/>
      </style:table-cell-properties>
    </style:style>
    <style:style style:name="Table10" style:family="table">
      <style:table-properties style:width="6.6771in" fo:margin-left="0.0451in" fo:margin-top="0in" fo:margin-bottom="0in" fo:break-before="auto" fo:break-after="auto" table:align="left"/>
    </style:style>
    <style:style style:name="Table10.A" style:family="table-column">
      <style:table-column-properties style:column-width="6.6771in"/>
    </style:style>
    <style:style style:name="Table10.1" style:family="table-row">
      <style:table-row-properties style:min-row-height="0.2083in" fo:keep-together="auto"/>
    </style:style>
    <style:style style:name="Table10.A1" style:family="table-cell">
      <style:table-cell-properties fo:background-color="#edeff0" fo:padding="0.0694in" fo:border="1pt solid #abb1b9">
        <style:background-image/>
      </style:table-cell-properties>
    </style:style>
    <style:style style:name="Table11" style:family="table">
      <style:table-properties style:width="6.6979in" fo:margin-left="0.0556in" fo:margin-top="0in" fo:margin-bottom="0in" fo:break-before="auto" fo:break-after="auto" table:align="left"/>
    </style:style>
    <style:style style:name="Table11.A" style:family="table-column">
      <style:table-column-properties style:column-width="6.6979in"/>
    </style:style>
    <style:style style:name="Table11.1" style:family="table-row">
      <style:table-row-properties style:min-row-height="0.2083in" fo:keep-together="auto"/>
    </style:style>
    <style:style style:name="Table11.A1" style:family="table-cell">
      <style:table-cell-properties fo:background-color="#edeff0" fo:padding="0.0694in" fo:border="1pt solid #abb1b9">
        <style:background-image/>
      </style:table-cell-properties>
    </style:style>
    <style:style style:name="Table12" style:family="table">
      <style:table-properties style:width="6.7083in" fo:margin-left="0.066in" fo:margin-top="0in" fo:margin-bottom="0in" fo:break-before="auto" fo:break-after="auto" table:align="left"/>
    </style:style>
    <style:style style:name="Table12.A" style:family="table-column">
      <style:table-column-properties style:column-width="6.7083in"/>
    </style:style>
    <style:style style:name="Table12.1" style:family="table-row">
      <style:table-row-properties style:min-row-height="0.2083in" fo:keep-together="auto"/>
    </style:style>
    <style:style style:name="Table12.A1" style:family="table-cell">
      <style:table-cell-properties fo:background-color="#edeff0" fo:padding="0.0694in" fo:border="1pt solid #abb1b9">
        <style:background-image/>
      </style:table-cell-properties>
    </style:style>
    <style:style style:name="Table13" style:family="table">
      <style:table-properties style:width="6.7083in" fo:margin-left="0.0764in" fo:margin-top="0in" fo:margin-bottom="0in" fo:break-before="auto" fo:break-after="auto" table:align="left"/>
    </style:style>
    <style:style style:name="Table13.A" style:family="table-column">
      <style:table-column-properties style:column-width="6.7083in"/>
    </style:style>
    <style:style style:name="Table13.1" style:family="table-row">
      <style:table-row-properties style:min-row-height="0.2083in" fo:keep-together="auto"/>
    </style:style>
    <style:style style:name="Table13.A1" style:family="table-cell">
      <style:table-cell-properties fo:background-color="#edeff0" fo:padding="0.0694in" fo:border="1pt solid #abb1b9">
        <style:background-image/>
      </style:table-cell-properties>
    </style:style>
    <style:style style:name="Table14" style:family="table">
      <style:table-properties style:width="6.6875in" fo:margin-left="0.0451in" fo:margin-top="0in" fo:margin-bottom="0in" fo:break-before="auto" fo:break-after="auto" table:align="left"/>
    </style:style>
    <style:style style:name="Table14.A" style:family="table-column">
      <style:table-column-properties style:column-width="6.6875in"/>
    </style:style>
    <style:style style:name="Table14.1" style:family="table-row">
      <style:table-row-properties style:min-row-height="0.2083in" fo:keep-together="auto"/>
    </style:style>
    <style:style style:name="Table14.A1" style:family="table-cell">
      <style:table-cell-properties fo:background-color="#edeff0" fo:padding="0.0694in" fo:border="1pt solid #abb1b9">
        <style:background-image/>
      </style:table-cell-properties>
    </style:style>
    <style:style style:name="Table15" style:family="table">
      <style:table-properties style:width="6.6979in" fo:margin-left="0.0556in" fo:margin-top="0in" fo:margin-bottom="0in" fo:break-before="auto" fo:break-after="auto" table:align="left"/>
    </style:style>
    <style:style style:name="Table15.A" style:family="table-column">
      <style:table-column-properties style:column-width="6.6979in"/>
    </style:style>
    <style:style style:name="Table15.1" style:family="table-row">
      <style:table-row-properties style:min-row-height="0.2083in" fo:keep-together="auto"/>
    </style:style>
    <style:style style:name="Table15.A1" style:family="table-cell">
      <style:table-cell-properties fo:background-color="#edeff0" fo:padding="0.0694in" fo:border="1pt solid #abb1b9">
        <style:background-image/>
      </style:table-cell-properties>
    </style:style>
    <style:style style:name="Table16" style:family="table">
      <style:table-properties style:width="6.7188in" fo:margin-left="0.0556in" fo:margin-top="0in" fo:margin-bottom="0in" fo:break-before="auto" fo:break-after="auto" table:align="left"/>
    </style:style>
    <style:style style:name="Table16.A" style:family="table-column">
      <style:table-column-properties style:column-width="6.7188in"/>
    </style:style>
    <style:style style:name="Table16.1" style:family="table-row">
      <style:table-row-properties style:min-row-height="0.2083in" fo:keep-together="auto"/>
    </style:style>
    <style:style style:name="Table16.A1" style:family="table-cell">
      <style:table-cell-properties fo:background-color="#edeff0" fo:padding="0.0694in" fo:border="1pt solid #abb1b9">
        <style:background-image/>
      </style:table-cell-properties>
    </style:style>
    <style:style style:name="Table17" style:family="table">
      <style:table-properties style:width="6.6771in" fo:margin-left="0.0556in" fo:margin-top="0in" fo:margin-bottom="0in" fo:break-before="auto" fo:break-after="auto" table:align="left"/>
    </style:style>
    <style:style style:name="Table17.A" style:family="table-column">
      <style:table-column-properties style:column-width="6.6771in"/>
    </style:style>
    <style:style style:name="Table17.1" style:family="table-row">
      <style:table-row-properties style:min-row-height="0.2083in" fo:keep-together="auto"/>
    </style:style>
    <style:style style:name="Table17.A1" style:family="table-cell">
      <style:table-cell-properties fo:background-color="#edeff0" fo:padding="0.0694in" fo:border="1pt solid #abb1b9">
        <style:background-image/>
      </style:table-cell-properties>
    </style:style>
    <style:style style:name="Table18" style:family="table">
      <style:table-properties style:width="5.8958in" fo:margin-left="0.7847in" fo:margin-top="0in" fo:margin-bottom="0in" fo:break-before="auto" fo:break-after="auto" table:align="left"/>
    </style:style>
    <style:style style:name="Table18.A" style:family="table-column">
      <style:table-column-properties style:column-width="5.8958in"/>
    </style:style>
    <style:style style:name="Table18.1" style:family="table-row">
      <style:table-row-properties style:min-row-height="0.2083in" fo:keep-together="auto"/>
    </style:style>
    <style:style style:name="Table18.A1" style:family="table-cell">
      <style:table-cell-properties fo:background-color="#edeff0" fo:padding="0.0694in" fo:border="1pt solid #abb1b9">
        <style:background-image/>
      </style:table-cell-properties>
    </style:style>
    <style:style style:name="Table19" style:family="table">
      <style:table-properties style:width="5.8854in" fo:margin-left="0.7743in" fo:margin-top="0in" fo:margin-bottom="0in" fo:break-before="auto" fo:break-after="auto" table:align="left"/>
    </style:style>
    <style:style style:name="Table19.A" style:family="table-column">
      <style:table-column-properties style:column-width="5.8854in"/>
    </style:style>
    <style:style style:name="Table19.1" style:family="table-row">
      <style:table-row-properties style:min-row-height="0.2083in" fo:keep-together="auto"/>
    </style:style>
    <style:style style:name="Table19.A1" style:family="table-cell">
      <style:table-cell-properties fo:background-color="#edeff0" fo:padding="0.0694in" fo:border="1pt solid #abb1b9">
        <style:background-image/>
      </style:table-cell-properties>
    </style:style>
    <style:style style:name="Table20" style:family="table">
      <style:table-properties style:width="5.875in" fo:margin-left="0.7847in" fo:margin-top="0in" fo:margin-bottom="0in" fo:break-before="auto" fo:break-after="auto" table:align="left"/>
    </style:style>
    <style:style style:name="Table20.A" style:family="table-column">
      <style:table-column-properties style:column-width="5.875in"/>
    </style:style>
    <style:style style:name="Table20.1" style:family="table-row">
      <style:table-row-properties style:min-row-height="0.2083in" fo:keep-together="auto"/>
    </style:style>
    <style:style style:name="Table20.A1" style:family="table-cell">
      <style:table-cell-properties fo:background-color="#edeff0" fo:padding="0.0694in" fo:border="1pt solid #abb1b9">
        <style:background-image/>
      </style:table-cell-properties>
    </style:style>
    <style:style style:name="Table21" style:family="table">
      <style:table-properties style:width="5.875in" fo:margin-left="0.7743in" fo:margin-top="0in" fo:margin-bottom="0in" fo:break-before="auto" fo:break-after="auto" table:align="left"/>
    </style:style>
    <style:style style:name="Table21.A" style:family="table-column">
      <style:table-column-properties style:column-width="5.875in"/>
    </style:style>
    <style:style style:name="Table21.1" style:family="table-row">
      <style:table-row-properties style:min-row-height="0.2083in" fo:keep-together="auto"/>
    </style:style>
    <style:style style:name="Table21.A1" style:family="table-cell">
      <style:table-cell-properties fo:background-color="#edeff0" fo:padding="0.0694in" fo:border="1pt solid #abb1b9">
        <style:background-image/>
      </style:table-cell-properties>
    </style:style>
    <style:style style:name="Table22" style:family="table">
      <style:table-properties style:width="5.7604in" fo:margin-left="0.8993in" fo:margin-top="0in" fo:margin-bottom="0in" fo:break-before="auto" fo:break-after="auto" table:align="left"/>
    </style:style>
    <style:style style:name="Table22.A" style:family="table-column">
      <style:table-column-properties style:column-width="5.7604in"/>
    </style:style>
    <style:style style:name="Table22.1" style:family="table-row">
      <style:table-row-properties style:min-row-height="0.2083in" fo:keep-together="auto"/>
    </style:style>
    <style:style style:name="Table22.A1" style:family="table-cell">
      <style:table-cell-properties fo:background-color="#edeff0" fo:padding="0.0694in" fo:border="1pt solid #abb1b9">
        <style:background-image/>
      </style:table-cell-properties>
    </style:style>
    <style:style style:name="P1" style:family="paragraph" style:parent-style-name="Standard">
      <style:paragraph-properties fo:margin-top="0.139in" fo:margin-bottom="0.139in" loext:contextual-spacing="false" fo:line-height="113%" fo:text-align="justify" style:justify-single-word="false" fo:keep-together="always" fo:break-before="auto" fo:break-after="auto" fo:keep-with-next="always"/>
    </style:style>
    <style:style style:name="P2" style:family="paragraph" style:parent-style-name="Standard">
      <style:paragraph-properties fo:margin-top="0.139in" fo:margin-bottom="0.139in" loext:contextual-spacing="false" fo:line-height="113%" fo:text-align="justify" style:justify-single-word="false" fo:break-before="auto" fo:break-after="auto"/>
    </style:style>
    <style:style style:name="P3" style:family="paragraph" style:parent-style-name="Standard">
      <style:paragraph-properties fo:margin-top="0.139in" fo:margin-bottom="0.139in" loext:contextual-spacing="false" fo:line-height="113%" fo:text-align="justify" style:justify-single-word="false" fo:break-before="auto" fo:break-after="auto"/>
    </style:style>
    <style:style style:name="P4" style:family="paragraph" style:parent-style-name="Standard" style:list-style-name="WWNum6">
      <style:paragraph-properties fo:margin-top="0.139in" fo:margin-bottom="0.139in" loext:contextual-spacing="false" fo:line-height="113%" fo:text-align="justify" style:justify-single-word="false" fo:break-before="auto" fo:break-after="auto"/>
    </style:style>
    <style:style style:name="P5" style:family="paragraph" style:parent-style-name="Standard">
      <style:paragraph-properties fo:margin-top="0.139in" fo:margin-bottom="0.139in" loext:contextual-spacing="false" fo:line-height="113%" fo:orphans="2" fo:widows="2" fo:break-before="auto" fo:break-after="auto"/>
    </style:style>
    <style:style style:name="P6" style:family="paragraph" style:parent-style-name="Standard">
      <style:paragraph-properties fo:margin-left="0in" fo:margin-right="0in" fo:margin-top="0.0555in" fo:margin-bottom="0.139in" loext:contextual-spacing="false" fo:line-height="100%" fo:text-indent="0in" style:auto-text-indent="false" fo:break-before="auto" fo:break-after="auto"/>
    </style:style>
    <style:style style:name="P7" style:family="paragraph" style:parent-style-name="Standard">
      <style:paragraph-properties fo:margin-left="0in" fo:margin-right="0in" fo:margin-top="0.139in" fo:margin-bottom="0.139in" loext:contextual-spacing="false" fo:line-height="100%" fo:text-indent="0in" style:auto-text-indent="false" fo:break-before="auto" fo:break-after="auto"/>
    </style:style>
    <style:style style:name="P8" style:family="paragraph" style:parent-style-name="Standard">
      <style:paragraph-properties fo:margin-left="0in" fo:margin-right="0in" fo:margin-top="0.139in" fo:margin-bottom="0.0555in" loext:contextual-spacing="false" fo:line-height="100%" fo:text-indent="0in" style:auto-text-indent="false" fo:break-before="auto" fo:break-after="auto"/>
    </style:style>
    <style:style style:name="P9" style:family="paragraph" style:parent-style-name="Standard">
      <style:paragraph-properties fo:margin-left="0in" fo:margin-right="0in" fo:margin-top="0.139in" fo:margin-bottom="0.139in" loext:contextual-spacing="false" fo:line-height="113%" fo:text-align="justify" style:justify-single-word="false" fo:keep-together="auto" fo:orphans="0" fo:widows="0" fo:text-indent="0in" style:auto-text-indent="false" fo:break-before="auto" fo:break-after="auto" fo:keep-with-next="auto"/>
    </style:style>
    <style:style style:name="P10" style:family="paragraph" style:parent-style-name="Standard">
      <style:paragraph-properties fo:margin-left="0in" fo:margin-right="0in" fo:margin-top="0.139in" fo:margin-bottom="0.139in" loext:contextual-spacing="false" fo:line-height="113%" fo:text-align="justify" style:justify-single-word="false" fo:keep-together="auto" fo:orphans="0" fo:widows="0" fo:text-indent="0in" style:auto-text-indent="false" fo:break-before="auto" fo:break-after="auto" fo:keep-with-next="auto"/>
      <style:text-properties fo:font-variant="normal" fo:text-transform="none" fo:color="#2c2d3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139in" fo:margin-bottom="0in" loext:contextual-spacing="false" fo:line-height="113%" fo:text-align="justify" style:justify-single-word="false" fo:keep-together="auto" fo:orphans="0" fo:widows="0" fo:text-indent="0in" style:auto-text-indent="false" fo:break-before="auto" fo:break-after="auto" fo:keep-with-next="auto"/>
    </style:style>
    <style:style style:name="P13" style:family="paragraph" style:parent-style-name="Standard">
      <style:paragraph-properties fo:margin-top="0.139in" fo:margin-bottom="0in" loext:contextual-spacing="false" fo:line-height="113%" fo:text-align="justify" style:justify-single-word="false" fo:break-before="auto" fo:break-after="auto"/>
    </style:style>
    <style:style style:name="P14" style:family="paragraph" style:parent-style-name="Standard" style:list-style-name="WWNum1">
      <style:paragraph-properties fo:margin-left="0.5in" fo:margin-right="0in" fo:margin-top="0.139in" fo:margin-bottom="0.139in" loext:contextual-spacing="false" fo:line-height="113%" fo:text-align="justify" style:justify-single-word="false" fo:text-indent="-0.25in" style:auto-text-indent="false" fo:break-before="auto" fo:break-after="auto"/>
    </style:style>
    <style:style style:name="P15" style:family="paragraph" style:parent-style-name="Standard" style:list-style-name="WWNum2">
      <style:paragraph-properties fo:margin-left="0.5in" fo:margin-right="0in" fo:margin-top="0.139in" fo:margin-bottom="0.139in" loext:contextual-spacing="false" fo:line-height="113%" fo:text-align="justify" style:justify-single-word="false" fo:text-indent="-0.25in" style:auto-text-indent="false" fo:break-before="auto" fo:break-after="auto"/>
    </style:style>
    <style:style style:name="P16" style:family="paragraph" style:parent-style-name="Standard" style:list-style-name="WWNum3">
      <style:paragraph-properties fo:margin-left="0.5in" fo:margin-right="0in" fo:margin-top="0.139in" fo:margin-bottom="0.139in" loext:contextual-spacing="false" fo:line-height="113%" fo:text-align="justify" style:justify-single-word="false" fo:text-indent="-0.25in" style:auto-text-indent="false" fo:break-before="auto" fo:break-after="auto"/>
    </style:style>
    <style:style style:name="P17" style:family="paragraph" style:parent-style-name="Standard" style:list-style-name="WWNum4">
      <style:paragraph-properties fo:margin-left="0.5in" fo:margin-right="0in" fo:margin-top="0.139in" fo:margin-bottom="0.139in" loext:contextual-spacing="false" fo:line-height="100%" fo:text-indent="-0.25in" style:auto-text-indent="false" fo:break-before="auto" fo:break-after="auto"/>
    </style:style>
    <style:style style:name="P18" style:family="paragraph" style:parent-style-name="Standard" style:list-style-name="WWNum5">
      <style:paragraph-properties fo:margin-left="0.5in" fo:margin-right="0in" fo:line-height="113%" fo:text-align="justify" style:justify-single-word="false" fo:text-indent="-0.25in" style:auto-text-indent="false" fo:break-before="auto" fo:break-after="auto"/>
    </style:style>
    <style:style style:name="P19" style:family="paragraph" style:parent-style-name="Standard" style:list-style-name="WWNum7">
      <style:paragraph-properties fo:margin-left="0.5in" fo:margin-right="0in" fo:margin-top="0.139in" fo:margin-bottom="0.139in" loext:contextual-spacing="false" fo:line-height="113%" fo:text-align="justify" style:justify-single-word="false" fo:keep-together="auto" fo:orphans="0" fo:widows="0" fo:text-indent="-0.25in" style:auto-text-indent="false" fo:break-before="auto" fo:break-after="auto" fo:keep-with-next="auto"/>
    </style:style>
    <style:style style:name="P20" style:family="paragraph" style:parent-style-name="Standard" style:list-style-name="WWNum6">
      <style:paragraph-properties fo:margin-left="0.75in" fo:margin-right="0in" fo:margin-top="0.139in" fo:margin-bottom="0.139in" loext:contextual-spacing="false" fo:line-height="113%" fo:text-align="justify" style:justify-single-word="false" fo:text-indent="-0.25in" style:auto-text-indent="false" fo:break-before="auto" fo:break-after="auto"/>
    </style:style>
    <style:style style:name="P21" style:family="paragraph" style:parent-style-name="Standard">
      <style:paragraph-properties fo:margin-left="0.5in" fo:margin-right="0in" fo:margin-top="0.139in" fo:margin-bottom="0.139in" loext:contextual-spacing="false" fo:line-height="113%" fo:text-align="justify" style:justify-single-word="false" fo:text-indent="0in" style:auto-text-indent="false" fo:break-before="auto" fo:break-after="auto"/>
    </style:style>
    <style:style style:name="P22" style:family="paragraph" style:parent-style-name="Standard">
      <style:paragraph-properties fo:break-before="auto" fo:break-after="auto"/>
    </style:style>
    <style:style style:name="P23" style:family="paragraph" style:parent-style-name="Standard">
      <style:paragraph-properties fo:margin-top="0in" fo:margin-bottom="0in" loext:contextual-spacing="false" fo:line-height="100%" fo:break-before="auto" fo:break-after="auto"/>
    </style:style>
    <style:style style:name="P24" style:family="paragraph" style:parent-style-name="Heading_20_1">
      <style:paragraph-properties fo:margin-top="0.139in" fo:margin-bottom="0.139in" loext:contextual-spacing="false" fo:line-height="113%" fo:text-align="justify" style:justify-single-word="false" fo:keep-together="always" fo:break-before="auto" fo:break-after="auto" fo:keep-with-next="always"/>
    </style:style>
    <style:style style:name="P25" style:family="paragraph" style:parent-style-name="Heading_20_1">
      <style:paragraph-properties fo:margin-top="0.139in" fo:margin-bottom="0.139in" loext:contextual-spacing="false" fo:line-height="113%" fo:break-before="auto" fo:break-after="auto"/>
    </style:style>
    <style:style style:name="P26" style:family="paragraph" style:parent-style-name="Heading_20_1">
      <style:paragraph-properties fo:margin-top="0.139in" fo:margin-bottom="0.139in" loext:contextual-spacing="false" fo:line-height="113%" fo:text-align="justify" style:justify-single-word="false" fo:break-before="auto" fo:break-after="auto"/>
    </style:style>
    <style:style style:name="P27" style:family="paragraph" style:parent-style-name="Heading_20_1">
      <style:paragraph-properties fo:margin-top="0.139in" fo:margin-bottom="0.139in" loext:contextual-spacing="false" fo:line-height="113%" fo:orphans="2" fo:widows="2" fo:break-before="auto" fo:break-after="auto"/>
    </style:style>
    <style:style style:name="P28" style:family="paragraph" style:parent-style-name="Heading_20_1">
      <style:paragraph-properties fo:margin-top="0.139in" fo:margin-bottom="0in" loext:contextual-spacing="false" fo:line-height="113%" fo:text-align="justify" style:justify-single-word="false" fo:keep-together="always" fo:break-before="auto" fo:break-after="auto" fo:keep-with-next="always"/>
    </style:style>
    <style:style style:name="P29" style:family="paragraph" style:parent-style-name="Title" style:master-page-name="First_20_Page">
      <style:paragraph-properties fo:margin-top="0.139in" fo:margin-bottom="0.139in" loext:contextual-spacing="false" fo:line-height="113%" fo:text-align="justify" style:justify-single-word="false" style:page-number="auto" fo:break-before="auto" fo:break-after="auto"/>
    </style:style>
    <style:style style:name="P30" style:family="paragraph" style:parent-style-name="Subtitle">
      <style:paragraph-properties fo:margin-top="0.139in" fo:margin-bottom="0.139in" loext:contextual-spacing="false" fo:line-height="113%" fo:text-align="justify" style:justify-single-word="false" fo:break-before="auto" fo:break-after="auto"/>
    </style:style>
    <style:style style:name="P31" style:family="paragraph">
      <loext:graphic-properties draw:fill="none"/>
      <style:paragraph-properties fo:text-align="start"/>
    </style:style>
    <style:style style:name="P32" style:family="paragraph">
      <loext:graphic-properties draw:fill="solid" draw:fill-color="#e9edf4"/>
      <style:paragraph-properties fo:text-align="start"/>
    </style:style>
    <style:style style:name="P33" style:family="paragraph">
      <style:paragraph-properties fo:margin-top="0in" fo:margin-bottom="0in" fo:line-height="100%" fo:text-align="start"/>
    </style:style>
    <style:style style:name="P34" style:family="paragraph">
      <loext:graphic-properties draw:fill="none"/>
      <style:paragraph-properties fo:margin-top="0in" fo:margin-bottom="0in" fo:line-height="100%" fo:text-align="start"/>
    </style:style>
    <style:style style:name="P35" style:family="paragraph">
      <style:paragraph-properties fo:margin-top="0in" fo:margin-bottom="0in" fo:line-height="300%" fo:text-align="start"/>
    </style:style>
    <style:style style:name="P36" style:family="paragraph">
      <loext:graphic-properties draw:fill="none"/>
      <style:paragraph-properties fo:margin-top="0in" fo:margin-bottom="0in" fo:line-height="300%" fo:text-align="start"/>
    </style:style>
    <style:style style:name="P37" style:family="paragraph">
      <loext:graphic-properties draw:fill="none"/>
      <style:paragraph-properties fo:text-align="start"/>
      <style:text-properties fo:font-size="18pt"/>
    </style:style>
    <style:style style:name="T1" style:family="text">
      <style:text-properties fo:color="#1155cc" style:text-underline-style="solid" style:text-underline-width="auto" style:text-underline-color="font-color"/>
    </style:style>
    <style:style style:name="T2" style:family="text">
      <style:text-properties style:text-position="0% 100%"/>
    </style:style>
    <style:style style:name="T3" style:family="text">
      <style:text-properties fo:font-weight="bold" style:font-weight-asian="bold"/>
    </style:style>
    <style:style style:name="T4" style:family="text">
      <style:text-properties fo:font-variant="normal" fo:text-transform="none" fo:color="#2c2d3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5" style:family="text">
      <style:text-properties fo:font-variant="normal" fo:text-transform="none" fo:color="#2c2d30" style:text-line-through-style="none" style:text-line-through-type="none" style:text-position="0% 100%" fo:font-size="10pt" fo:font-style="normal" style:text-underline-style="none" fo:font-weight="bold" style:font-size-asian="10pt" style:font-style-asian="normal" style:font-weight-asian="bold" style:font-size-complex="10pt"/>
    </style:style>
    <style:style style:name="T6" style:family="text">
      <style:text-properties fo:font-variant="normal" fo:text-transform="none" fo:color="#2c2d30" style:text-line-through-style="none" style:text-line-through-type="none" style:text-position="0% 100%" fo:font-size="10pt" fo:font-style="normal" style:text-underline-style="none" style:font-size-asian="10pt" style:font-style-asian="normal" style:font-size-complex="10pt"/>
    </style:style>
    <style:style style:name="T7" style:family="text">
      <style:text-properties fo:color="#a626a4" style:font-name="Courier New" fo:font-size="10pt" style:font-name-asian="Courier New1" style:font-size-asian="10pt" style:font-name-complex="Courier New1" style:font-size-complex="10pt"/>
    </style:style>
    <style:style style:name="T8" style:family="text">
      <style:text-properties fo:color="#383a42" style:font-name="Courier New" fo:font-size="10pt" style:font-name-asian="Courier New1" style:font-size-asian="10pt" style:font-name-complex="Courier New1" style:font-size-complex="10pt"/>
    </style:style>
    <style:style style:name="T9" style:family="text">
      <style:text-properties fo:color="#986801" style:font-name="Courier New" fo:font-size="10pt" style:font-name-asian="Courier New1" style:font-size-asian="10pt" style:font-name-complex="Courier New1" style:font-size-complex="10pt"/>
    </style:style>
    <style:style style:name="T10" style:family="text">
      <style:text-properties fo:color="#50a14f" style:font-name="Courier New" fo:font-size="10pt" style:font-name-asian="Courier New1" style:font-size-asian="10pt" style:font-name-complex="Courier New1" style:font-size-complex="10pt"/>
    </style:style>
    <style:style style:name="T11" style:family="text">
      <style:text-properties fo:color="#50a14f" style:font-name="Courier New" style:font-name-asian="Courier New1" style:font-name-complex="Courier New1"/>
    </style:style>
    <style:style style:name="T12" style:family="text">
      <style:text-properties fo:color="#c18401" style:font-name="Courier New" fo:font-size="10pt" style:font-name-asian="Courier New1" style:font-size-asian="10pt" style:font-name-complex="Courier New1" style:font-size-complex="10pt"/>
    </style:style>
    <style:style style:name="T13" style:family="text">
      <style:text-properties fo:color="#a0a1a7" style:font-name="Courier New" fo:font-size="10pt" fo:font-style="italic" style:font-name-asian="Courier New1" style:font-size-asian="10pt" style:font-style-asian="italic" style:font-name-complex="Courier New1" style:font-size-complex="10pt"/>
    </style:style>
    <style:style style:name="T14" style:family="text">
      <style:text-properties fo:color="#a0a1a7" style:font-name="Courier New" fo:font-style="italic" style:font-name-asian="Courier New1" style:font-style-asian="italic" style:font-name-complex="Courier New1"/>
    </style:style>
    <style:style style:name="T15" style:family="text">
      <style:text-properties fo:color="#000000" style:font-name="Courier New" fo:font-size="10pt" style:font-name-asian="Courier New1" style:font-size-asian="10pt" style:font-name-complex="Courier New1" style:font-size-complex="10pt"/>
    </style:style>
    <style:style style:name="T16" style:family="text">
      <style:text-properties fo:color="#4078f2" style:font-name="Courier New" fo:font-size="10pt" style:font-name-asian="Courier New1" style:font-size-asian="10pt" style:font-name-complex="Courier New1" style:font-size-complex="10pt"/>
    </style:style>
    <style:style style:name="T17" style:family="text">
      <style:text-properties fo:color="#0184bb" style:font-name="Courier New" fo:font-size="10pt" style:font-name-asian="Courier New1" style:font-size-asian="10pt" style:font-name-complex="Courier New1" style:font-size-complex="10pt"/>
    </style:style>
    <style:style style:name="T18" style:family="text">
      <style:text-properties fo:font-style="italic" fo:font-weight="bold" style:font-style-asian="italic" style:font-weight-asian="bold"/>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fo:color="#abb1b9" fo:font-size="8pt" style:font-size-asian="8pt" style:font-size-complex="8pt"/>
    </style:style>
    <style:style style:name="T22" style:family="text">
      <style:text-properties fo:color="#abb1b9"/>
    </style:style>
    <style:style style:name="T23" style:family="text">
      <style:text-properties fo:color="#b7b7b7" fo:font-size="8pt" style:font-size-asian="8pt" style:font-size-complex="8pt"/>
    </style:style>
    <style:style style:name="T24" style:family="text">
      <style:text-properties fo:font-variant="normal" fo:text-transform="none" fo:color="#4c5d6e"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25" style:family="text">
      <style:text-properties fo:font-variant="normal" fo:text-transform="none" fo:color="#4c5d6e"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none" draw:textarea-vertical-align="middle" draw:auto-grow-height="false" draw:fit-to-size="false" style:shrink-to-fit="false" fo:min-height="2.3571in" fo:min-width="8.0925in" fo:padding-top="0.1in" fo:padding-bottom="0.1in" fo:padding-left="0.1in" fo:padding-right="0.1in" fo:wrap-option="wrap" style:run-through="background"/>
    </style:style>
    <style:style style:name="gr4" style:family="graphic">
      <style:graphic-properties draw:stroke="solid" svg:stroke-width="0.0138in" svg:stroke-color="#efefef" draw:stroke-linejoin="round" draw:fill="solid" draw:fill-color="#e9edf4" draw:textarea-vertical-align="middle" draw:auto-grow-height="false" draw:fit-to-size="false" style:shrink-to-fit="false" fo:min-height="1.6071in" fo:min-width="8.098in" fo:padding-top="0.0417in" fo:padding-bottom="0.0417in" fo:padding-left="0.0972in" fo:padding-right="0.0972in" fo:wrap-option="wrap" style:run-through="background"/>
    </style:style>
    <style:style style:name="gr5" style:family="graphic">
      <style:graphic-properties draw:stroke="none" svg:stroke-width="0in" draw:fill="none" draw:textarea-vertical-align="top" draw:auto-grow-height="false" draw:fit-to-size="false" style:shrink-to-fit="false" fo:min-height="0.5319in" fo:min-width="1.2681in" fo:padding-top="0.0417in" fo:padding-bottom="0.0417in" fo:padding-left="0.0972in" fo:padding-right="0.0972in" fo:wrap-option="wrap" style:run-through="background"/>
    </style:style>
    <style:style style:name="gr6" style:family="graphic">
      <style:graphic-properties draw:stroke="none" svg:stroke-width="0in" draw:fill="none" draw:textarea-vertical-align="top" draw:auto-grow-height="false" draw:fit-to-size="false" style:shrink-to-fit="false" fo:min-height="0.3354in" fo:min-width="4.0217in" fo:padding-top="0.0417in" fo:padding-bottom="0.0417in" fo:padding-left="0.0972in" fo:padding-right="0.0972in" fo:wrap-option="wrap" style:run-through="background"/>
    </style:style>
    <style:style style:name="gr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jdgxs"/><text:soft-page-break/>Анонимные функции. Замыкания</text:p>
      <text:p text:style-name="P30">Знакомство с функциональными выражениями. Принципы работы функций. Замыкания. </text:p>
      <text:p text:style-name="P1"/>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2et92p0" text:style-name="Index_20_Link" text:visited-style-name="Index_20_Link"><text:span text:style-name="T1">Функции call(), apply() и bind() в JavaScript</text:span></text:a></text:p>
          <text:p text:style-name="P7"><text:a xlink:type="simple" xlink:href="#_rmqraoxmlw3x" text:style-name="Index_20_Link" text:visited-style-name="Index_20_Link"><text:span text:style-name="T1">Поведение function</text:span></text:a></text:p>
          <text:p text:style-name="P7"><text:a xlink:type="simple" xlink:href="#_3dy6vkm" text:style-name="Index_20_Link" text:visited-style-name="Index_20_Link"><text:span text:style-name="T1">Функция — это тоже значение</text:span></text:a></text:p>
          <text:p text:style-name="P7"><text:a xlink:type="simple" xlink:href="#_1t3h5sf" text:style-name="Index_20_Link" text:visited-style-name="Index_20_Link"><text:span text:style-name="T1">Анонимные функции</text:span></text:a></text:p>
          <text:p text:style-name="P7"><text:a xlink:type="simple" xlink:href="#_4d34og8" text:style-name="Index_20_Link" text:visited-style-name="Index_20_Link"><text:span text:style-name="T1">Замыкания</text:span></text:a></text:p>
          <text:p text:style-name="P7"><text:span text:style-name="T1">Практическое</text:span><text:a xlink:type="simple" xlink:href="#_2s8eyo1" text:style-name="Index_20_Link" text:visited-style-name="Index_20_Link"><text:span text:style-name="T1"> задание</text:span></text:a></text:p>
          <text:p text:style-name="P7"><text:a xlink:type="simple" xlink:href="#_2r0w6i5rallp" text:style-name="Index_20_Link" text:visited-style-name="Index_20_Link"><text:span text:style-name="T1">Дополнительные материалы</text:span></text:a></text:p>
          <text:p text:style-name="P8"><text:a xlink:type="simple" xlink:href="#_uvp6qax5r1ok" text:style-name="Index_20_Link" text:visited-style-name="Index_20_Link"><text:span text:style-name="T1">Используемая литература</text:span></text:a></text:p>
        </text:index-body>
      </text:table-of-content>
      <text:p text:style-name="P2"/>
      <text:p text:style-name="P2"/>
      <text:p text:style-name="P2"/>
      <text:p text:style-name="P24"><text:bookmark text:name="_xzzg66wboseq"/></text:p>
      <text:p text:style-name="P24"><text:bookmark text:name="_2et92p0"/><text:span text:style-name="T2">Функции call(), apply() и bind() в JavaScript</text:span></text:p>
      <text:p text:style-name="P9">В течение курса мы работали как на уровне функционального программирования, так и с ООП. Каждый из подходов использовал фундаментальную сущность <text:span text:style-name="T3">function</text:span>. Познакомимся ближе с ее строением, поведением и применениями.</text:p>
      <text:p text:style-name="P9"><text:span text:style-name="T4">В JavaScript функции, по сути, являются объектами. Как и положено объектам, они имеют собственные методы. Среди них есть очень полезные</text:span>: <text:span text:style-name="T5">apply()</text:span><text:span text:style-name="T4">, </text:span><text:span text:style-name="T5">call()</text:span><text:span text:style-name="T4"> и </text:span><text:span text:style-name="T5">bind()</text:span><text:span text:style-name="T4">. Методы </text:span><text:span text:style-name="T5">call()</text:span><text:span text:style-name="T4"> и </text:span><text:span text:style-name="T5">apply()</text:span><text:span text:style-name="T4"> почти идентичны и применяются для явной установки значения </text:span><text:span text:style-name="T5">this</text:span><text:span text:style-name="T4">. Метод </text:span><text:span text:style-name="T5">apply()</text:span><text:span text:style-name="T4"> также мож</text:span>но<text:span text:style-name="T4"> </text:span>применять<text:span text:style-name="T4"> для изменения количества параметров функции, а </text:span><text:span text:style-name="T5">bind()</text:span><text:span text:style-name="T4"> </text:span>— <text:span text:style-name="T4">для </text:span>каррирования, то есть<text:span text:style-name="T4"> преобразования функции со многими аргументами в набор функций с одним аргументом</text:span>.</text:p>
      <text:p text:style-name="P9"><text:span text:style-name="T4">Метод </text:span><text:span text:style-name="T5">bind() </text:span><text:span text:style-name="T4">позволяет явно задать объект, ссылка на который будет значением </text:span><text:span text:style-name="T5">this</text:span><text:span text:style-name="T4"> при вызове функции. Функция не всегда вызывается в контексте того объекта, в котором она описана </text:span>— <text:span text:style-name="T4">например, при эффекте всплытия. </text:span>Так что <text:span text:style-name="T4">значение </text:span><text:span text:style-name="T5">this</text:span><text:span text:style-name="T4"> в функции может меняться, </text:span>и<text:span text:style-name="T4"> последствия</text:span> могут быть неожиданными<text:span text:style-name="T4">.</text:span></text:p>
      <table:table table:name="Table1" table:style-name="Table1">
        <table:table-column table:style-name="Table1.A"/>
        <table:table-row table:style-name="Table1.1">
          <table:table-cell table:style-name="Table1.A1" office:value-type="string">
            <text:p text:style-name="P11"><text:span text:style-name="T7">var</text:span><text:span text:style-name="T8"> users = {<text:line-break/> <text:s/></text:span><text:span text:style-name="T9">data</text:span><text:span text:style-name="T8">: [<text:line-break/> <text:s text:c="5"/>{</text:span><text:span text:style-name="T9">name</text:span><text:span text:style-name="T8">: </text:span><text:span text:style-name="T10">'John Smith'</text:span><text:span text:style-name="T8">},<text:line-break/> <text:s text:c="5"/>{</text:span><text:span text:style-name="T9">name</text:span><text:span text:style-name="T8">: </text:span><text:span text:style-name="T10">'Ellen Simons'</text:span><text:span text:style-name="T8">}<text:line-break/> <text:s/>],<text:line-break/><text:line-break/> <text:s text:c="2"/></text:span><text:span text:style-name="T9">showFirst</text:span><text:span text:style-name="T8">: </text:span><text:span text:style-name="T7">function</text:span><text:span text:style-name="T8"> (event) {<text:line-break/> <text:s text:c="6"/></text:span><text:span text:style-name="T12">console</text:span><text:span text:style-name="T8">.log(</text:span><text:span text:style-name="T7">this</text:span><text:span text:style-name="T8">.data[</text:span><text:span text:style-name="T9">0</text:span><text:span text:style-name="T8">].name);<text:line-break/> <text:s text:c="2"/>}<text:line-break/>}<text:line-break/> <text:line-break/>$(</text:span><text:span text:style-name="T10">'button'</text:span><text:span text:style-name="T8">).click(users.showFirst); </text:span><text:span text:style-name="T13">// this.data is undefined</text:span></text:p>
          </table:table-cell>
        </table:table-row>
      </table:table>
      <text:p text:style-name="P10"/>
      <text:p text:style-name="P9"><text:span text:style-name="T4">В данном примере при нажатии на кнопку вызовется метод </text:span><text:span text:style-name="T5">showFirst</text:span><text:span text:style-name="T4">. Он принимает на вход </text:span><text:span text:style-name="T5">event</text:span><text:span text:style-name="T4">. Однако при событии нажатия на кнопку в роли </text:span><text:span text:style-name="T5">this</text:span><text:span text:style-name="T4"> будет выступать сама кнопка. </text:span>Р<text:span text:style-name="T4">ешим эту проблему при помощи </text:span><text:span text:style-name="T5">bind()</text:span><text:span text:style-name="T6">:</text:span></text:p>
      <table:table table:name="Table2" table:style-name="Table2">
        <table:table-column table:style-name="Table2.A"/>
        <table:table-row table:style-name="Table2.1">
          <table:table-cell table:style-name="Table2.A1" office:value-type="string">
            <text:p text:style-name="P11"><text:span text:style-name="T8">$(</text:span><text:span text:style-name="T10">"button"</text:span><text:span text:style-name="T8">).click(users.showFirst.bind(users));</text:span></text:p>
          </table:table-cell>
        </table:table-row>
      </table:table>
      <text:p text:style-name="P12"><text:span text:style-name="T4">Обратите внимание, что </text:span><text:span text:style-name="T5">bind</text:span><text:span text:style-name="T4"> не будет работать в браузерах</text:span> <text:span text:style-name="T4">ниже </text:span><text:span text:style-name="T5">IE9</text:span><text:span text:style-name="T4">.</text:span></text:p>
      <text:p text:style-name="P9"><text:span text:style-name="T4">В JavaScript можно передавать функции как параметры, возвращать их в качестве результата, присваивать переменным. На этом основан при</text:span>е<text:span text:style-name="T4">м заимствовани</text:span>я<text:span text:style-name="T4"> методов. </text:span>Е<text:span text:style-name="T4">сли у объекта нет метода, его можно позаимствовать у другого</text:span>:</text:p>
      <text:p text:style-name="P9"/>
      <table:table table:name="Table3" table:style-name="Table3">
        <table:table-column table:style-name="Table3.A"/>
        <table:table-row table:style-name="Table3.1">
          <table:table-cell table:style-name="Table3.A1" office:value-type="string">
            <text:p text:style-name="P11"><text:span text:style-name="T7">var</text:span><text:span text:style-name="T8"> cars = {<text:line-break/> <text:s text:c="3"/></text:span><text:span text:style-name="T9">data</text:span><text:span text:style-name="T8">:[<text:line-break/> <text:s text:c="7"/>{ </text:span><text:span text:style-name="T9">name</text:span><text:span text:style-name="T8">: </text:span><text:span text:style-name="T10">'Mit</text:span><text:span text:style-name="T11">s</text:span><text:span text:style-name="T10">ubishi Lancer'</text:span><text:span text:style-name="T8"> },<text:line-break/> <text:s text:c="7"/>{ </text:span><text:span text:style-name="T9">name</text:span><text:span text:style-name="T8">: </text:span><text:span text:style-name="T10">'Chevrolet Impala'</text:span><text:span text:style-name="T8"> }<text:line-break/> <text:s text:c="3"/>]<text:line-break/>}<text:line-break/><text:line-break/>cars.showFirst = users.showFirst.bind(cars);<text:line-break/>cars.showFirst();</text:span></text:p>
          </table:table-cell>
        </table:table-row>
      </table:table>
      <text:p text:style-name="P12"><text:span text:style-name="T4">У объекта </text:span><text:span text:style-name="T5">cars</text:span><text:span text:style-name="T4"> изначально нет метода </text:span><text:span text:style-name="T5">showFirst</text:span><text:span text:style-name="T4">. </text:span>Но<text:span text:style-name="T4"> </text:span>можно<text:span text:style-name="T4"> создать его при помощи </text:span><text:span text:style-name="T5">bind</text:span><text:span text:style-name="T4">, не описывая заново, но избегая проблем с изменением значения </text:span><text:span text:style-name="T5">this</text:span><text:span text:style-name="T4">.</text:span></text:p>
      <text:p text:style-name="P9"><text:span text:style-name="T4">При каррировании </text:span><text:span text:style-name="T5">bind</text:span><text:span text:style-name="T4"> применяется следующим образом:</text:span></text:p>
      <table:table table:name="Table4" table:style-name="Table4">
        <table:table-column table:style-name="Table4.A"/>
        <table:table-row table:style-name="Table4.1">
          <table:table-cell table:style-name="Table4.A1" office:value-type="string">
            <text:p text:style-name="P11"><text:span text:style-name="T13">// Определим функцию от трех переменных</text:span><text:span text:style-name="T8"><text:line-break/></text:span><text:span text:style-name="T7">function</text:span><text:span text:style-name="T8"> </text:span><text:span text:style-name="T16">greet</text:span><text:span text:style-name="T8">(gender, age, name) {<text:line-break/> <text:s text:c="3"/></text:span><text:span text:style-name="T13">// if a male, use Mr., else use Ms.</text:span><text:span text:style-name="T8"><text:line-break/> <text:s text:c="3"/></text:span><text:span text:style-name="T7">var</text:span><text:span text:style-name="T8"> salutation = gender === </text:span><text:span text:style-name="T10">"male"</text:span><text:span text:style-name="T8"> ? </text:span><text:span text:style-name="T10">"Mr. "</text:span><text:span text:style-name="T8"> : </text:span><text:span text:style-name="T10">"Ms. "</text:span><text:span text:style-name="T8">;<text:line-break/> <text:s text:c="3"/></text:span><text:span text:style-name="T7">if</text:span><text:span text:style-name="T8"> (age &gt; </text:span><text:span text:style-name="T9">25</text:span><text:span text:style-name="T8">) {<text:line-break/> <text:s text:c="7"/></text:span><text:span text:style-name="T7">return</text:span><text:span text:style-name="T8"> </text:span><text:span text:style-name="T10">"Hello, "</text:span><text:span text:style-name="T8"> + salutation + name + </text:span><text:span text:style-name="T10">"."</text:span><text:span text:style-name="T8">;<text:line-break/> <text:s text:c="3"/>}<text:line-break/> <text:s text:c="3"/></text:span><text:span text:style-name="T7">else</text:span><text:span text:style-name="T8"> {<text:line-break/> <text:s text:c="7"/></text:span><text:span text:style-name="T7">return</text:span><text:span text:style-name="T8"> </text:span><text:span text:style-name="T10">"Hey, "</text:span><text:span text:style-name="T8"> + name + </text:span><text:span text:style-name="T10">"."</text:span><text:span text:style-name="T8">;<text:line-break/> <text:s text:c="3"/>}<text:line-break/>}<text:line-break/></text:span><text:span text:style-name="T13">// C помощью bind()можем получать функции от меньшего числа переменных</text:span><text:span text:style-name="T8"><text:line-break/></text:span><text:span text:style-name="T7">var</text:span><text:span text:style-name="T8"> greetAnAdultMale = greet.bind(</text:span><text:span text:style-name="T17">null</text:span><text:span text:style-name="T8">, </text:span><text:span text:style-name="T10">"male"</text:span><text:span text:style-name="T8">, </text:span><text:span text:style-name="T9">45</text:span><text:span text:style-name="T8">);<text:line-break/>greetAnAdultMale(</text:span><text:span text:style-name="T10">"John Hartlove"</text:span><text:span text:style-name="T8">); <text:s/></text:span><text:span text:style-name="T13">// "Hello, Mr. John Hartlove."</text:span><text:span text:style-name="T8"><text:line-break/></text:span><text:span text:style-name="T7">var</text:span><text:span text:style-name="T8"> greetAYoungster = greet.bind(</text:span><text:span text:style-name="T17">null</text:span><text:span text:style-name="T8">, </text:span><text:span text:style-name="T10">""</text:span><text:span text:style-name="T8">, </text:span><text:span text:style-name="T9">16</text:span><text:span text:style-name="T8">);<text:line-break/>greetAYoungster(</text:span><text:span text:style-name="T10">"Alex"</text:span><text:span text:style-name="T8">); <text:s text:c="11"/></text:span><text:span text:style-name="T13">// "Hey, Alex."</text:span><text:span text:style-name="T8"><text:line-break/>greetAYoungster(</text:span><text:span text:style-name="T10">"Emma Waterloo"</text:span><text:span text:style-name="T8">); <text:s text:c="2"/></text:span><text:span text:style-name="T13">// "Hey, Emma Waterloo."</text:span></text:p>
          </table:table-cell>
        </table:table-row>
      </table:table>
      <text:p text:style-name="P12"><text:span text:style-name="T4">Методы </text:span><text:span text:style-name="T5">apply()</text:span><text:span text:style-name="T4"> и </text:span><text:span text:style-name="T5">call()</text:span><text:span text:style-name="T4"> т</text:span>оже <text:span text:style-name="T4">важны </text:span>для<text:span text:style-name="T4"> объекта </text:span><text:span text:style-name="T5">Function</text:span><text:span text:style-name="T4">. </text:span>О<text:span text:style-name="T4">ни позволяют явно установить значение </text:span><text:span text:style-name="T5">this</text:span><text:span text:style-name="T4"> для функции.</text:span></text:p>
      <table:table table:name="Table5" table:style-name="Table5">
        <table:table-column table:style-name="Table5.A"/>
        <table:table-row table:style-name="Table5.1">
          <table:table-cell table:style-name="Table5.A1" office:value-type="string">
            <text:p text:style-name="P11"><text:span text:style-name="T7">var</text:span><text:span text:style-name="T8"> avgScore = </text:span><text:span text:style-name="T10">"global avgScore"</text:span><text:span text:style-name="T8">;<text:line-break/></text:span><text:span text:style-name="T7">function</text:span><text:span text:style-name="T8"> </text:span><text:span text:style-name="T16">avg</text:span><text:span text:style-name="T8">(arrayOfScores) {<text:line-break/> <text:s text:c="3"/></text:span><text:span text:style-name="T7">var</text:span><text:span text:style-name="T8"> sumOfScores = arrayOfScores.reduce(</text:span><text:span text:style-name="T7">function</text:span><text:span text:style-name="T8">(prev, cur, index, array) {<text:line-break/> <text:s text:c="8"/></text:span><text:span text:style-name="T7">return</text:span><text:span text:style-name="T8"> prev + cur;<text:line-break/> <text:s text:c="3"/>});<text:line-break/> <text:s text:c="3"/></text:span><text:span text:style-name="T7">this</text:span><text:span text:style-name="T8">.avgScore = sumOfScores / arrayOfScores.length;<text:line-break/>}<text:line-break/></text:span><text:span text:style-name="T7">var</text:span><text:span text:style-name="T8"> gameController = {<text:line-break/> <text:s text:c="3"/></text:span><text:span text:style-name="T9">scores</text:span><text:span text:style-name="T8"> <text:s/>:[</text:span><text:span text:style-name="T9">20</text:span><text:span text:style-name="T8">, </text:span><text:span text:style-name="T9">34</text:span><text:span text:style-name="T8">, </text:span><text:span text:style-name="T9">55</text:span><text:span text:style-name="T8">, </text:span><text:span text:style-name="T9">46</text:span><text:span text:style-name="T8">, </text:span><text:span text:style-name="T9">77</text:span><text:span text:style-name="T8">],<text:line-break/> <text:s text:c="3"/></text:span><text:span text:style-name="T9">avgScore</text:span><text:span text:style-name="T8">:</text:span><text:span text:style-name="T17">null</text:span><text:span text:style-name="T8"><text:line-break/>}<text:line-break/>avg(gameController.scores);<text:line-break/></text:span><text:span text:style-name="T12">console</text:span><text:span text:style-name="T8">.log(</text:span><text:span text:style-name="T12">window</text:span><text:span text:style-name="T8">.avgScore); <text:s text:c="12"/></text:span><text:span text:style-name="T13">// 46.4</text:span><text:span text:style-name="T8"><text:line-break/></text:span><text:span text:style-name="T12">console</text:span><text:span text:style-name="T8">.log(gameController.avgScore); <text:s text:c="4"/></text:span><text:span text:style-name="T13">// null</text:span><text:span text:style-name="T8"><text:line-break/>avgScore = </text:span><text:span text:style-name="T10">"global avgScore"</text:span><text:span text:style-name="T8">;<text:line-break/>avg.call(gameController, gameController.scores);<text:line-break/></text:span><text:span text:style-name="T12">console</text:span><text:span text:style-name="T8">.log(</text:span><text:span text:style-name="T12">window</text:span><text:span text:style-name="T8">.avgScore); <text:s text:c="12"/></text:span><text:span text:style-name="T13">//global avgScore</text:span><text:span text:style-name="T8"><text:line-break/></text:span><text:span text:style-name="T12">console</text:span><text:span text:style-name="T8">.log(gameController.avgScore); <text:s text:c="4"/></text:span><text:span text:style-name="T13">// 46.4</text:span></text:p>
          </table:table-cell>
        </table:table-row>
      </table:table>
      <text:p text:style-name="P12"><text:span text:style-name="T4">В данном примере первый параметр метода </text:span><text:span text:style-name="T5">call()</text:span><text:span text:style-name="T4"> используется в качестве значения </text:span><text:span text:style-name="T5">this</text:span><text:span text:style-name="T4">, а остальные передаются функции как параметры. </text:span>Здесь мы диктуем: <text:span text:style-name="T4">«Вызови (</text:span><text:span text:style-name="T5">call</text:span><text:span text:style-name="T4">) функцию </text:span><text:span text:style-name="T5">avg</text:span><text:span text:style-name="T4"> с переменной </text:span><text:span text:style-name="T5">gameController</text:span><text:span text:style-name="T4"> как </text:span><text:span text:style-name="T5">this</text:span><text:span text:style-name="T4">, передав в качестве параметра </text:span><text:span text:style-name="T5">gameController.scores</text:span><text:span text:style-name="T4">». </text:span></text:p>
      <text:p text:style-name="P9"><text:span text:style-name="T4">Метод </text:span><text:span text:style-name="T5">apply()</text:span><text:span text:style-name="T4"> похож на </text:span><text:span text:style-name="T5">call()</text:span>: <text:span text:style-name="T4">первый параметр </text:span>тоже<text:span text:style-name="T4"> используется в качестве значения </text:span><text:span text:style-name="T5">this</text:span><text:span text:style-name="T4">, а остальные передаются в виде массива.</text:span></text:p>
      <table:table table:name="Table6" table:style-name="Table6">
        <table:table-column table:style-name="Table6.A"/>
        <table:table-row table:style-name="Table6.1">
          <table:table-cell table:style-name="Table6.A1" office:value-type="string">
            <text:p text:style-name="P11"><text:span text:style-name="T7">var</text:span><text:span text:style-name="T8"> clientData = {<text:line-break/> <text:s text:c="3"/></text:span><text:span text:style-name="T9">id</text:span><text:span text:style-name="T8">: </text:span><text:span text:style-name="T9">094545</text:span><text:span text:style-name="T8">,<text:line-break/> <text:s text:c="3"/></text:span><text:span text:style-name="T9">fullName</text:span><text:span text:style-name="T8">: </text:span><text:span text:style-name="T10">"Not Set"</text:span><text:span text:style-name="T8">,<text:line-break/> <text:s text:c="3"/></text:span><text:span text:style-name="T9">setUserName</text:span><text:span text:style-name="T8">: </text:span><text:span text:style-name="T7">function</text:span><text:span text:style-name="T8">(firstName, lastName) <text:s/>{ <text:s text:c="2"/><text:line-break/> <text:s text:c="7"/></text:span><text:span text:style-name="T7">this</text:span><text:span text:style-name="T8">.fullName = firstName + </text:span><text:span text:style-name="T10">" "</text:span><text:span text:style-name="T8"> + lastName;<text:line-break/> <text:s text:c="3"/>}<text:line-break/>}<text:line-break/></text:span><text:span text:style-name="T7">function</text:span><text:span text:style-name="T8"> </text:span><text:span text:style-name="T16">getUserInput</text:span><text:span text:style-name="T8">(firstName, lastName, callback, callbackObj) {<text:line-break/> <text:s text:c="3"/>callback.apply(callbackObj, [firstName, lastName]);<text:line-break/>}</text:span></text:p>
          </table:table-cell>
        </table:table-row>
      </table:table>
      <text:p text:style-name="P28"><text:bookmark text:name="_tyjcwt"/></text:p>
      <text:p text:style-name="P28"><text:bookmark text:name="_rmqraoxmlw3x"/><text:span text:style-name="T2">Поведение function</text:span></text:p>
      <text:p text:style-name="P2">Ключевое слово <text:span text:style-name="T3">function</text:span> может применяться двумя способами:</text:p>
      <table:table table:name="Table7" table:style-name="Table7">
        <table:table-column table:style-name="Table7.A"/>
        <table:table-row table:style-name="Table7.1">
          <table:table-cell table:style-name="Table7.A1" office:value-type="string">
            <text:p text:style-name="P11"><text:span text:style-name="T7">function</text:span><text:span text:style-name="T8"> </text:span><text:span text:style-name="T16">myFunction</text:span><text:span text:style-name="T8">() {<text:line-break/> <text:s text:c="2"/></text:span><text:span text:style-name="T7">for</text:span><text:span text:style-name="T8"> (</text:span><text:span text:style-name="T7">var</text:span><text:span text:style-name="T8"> i = </text:span><text:span text:style-name="T9">0</text:span><text:span text:style-name="T8">; i &lt; num; i++) {<text:line-break/> <text:s text:c="5"/></text:span><text:span text:style-name="T12">console</text:span><text:span text:style-name="T8">.log(</text:span><text:span text:style-name="T10">"Ping"</text:span><text:span text:style-name="T8">);<text:line-break/> <text:s text:c="2"/>}<text:line-break/>}</text:span></text:p>
          </table:table-cell>
        </table:table-row>
        <table:table-row table:style-name="Table7.1">
          <table:table-cell table:style-name="Table7.A1" office:value-type="string">
            <text:p text:style-name="P11"><text:span text:style-name="T7">var</text:span><text:span text:style-name="T8"> mf = </text:span><text:span text:style-name="T7">function</text:span><text:span text:style-name="T8">() {<text:line-break/> <text:s text:c="2"/></text:span><text:span text:style-name="T7">for</text:span><text:span text:style-name="T8"> (</text:span><text:span text:style-name="T7">var</text:span><text:span text:style-name="T8"> i = </text:span><text:span text:style-name="T9">0</text:span><text:span text:style-name="T8">; i &lt; num; i++) {<text:line-break/> <text:s text:c="5"/></text:span><text:span text:style-name="T12">console</text:span><text:span text:style-name="T8">.log(</text:span><text:span text:style-name="T10">"Pong"</text:span><text:span text:style-name="T8">); <text:line-break/> <text:s text:c="2"/>}<text:line-break/>};<text:line-break/>mf();</text:span></text:p>
          </table:table-cell>
        </table:table-row>
      </table:table>
      <text:p text:style-name="P13">В первом случае объявляем функцию. Объявление при этом генерирует функцию с указанным нами именем, которое впоследствии может применяться для ссылок и вызова функции. Во втором случае задаем функцию внутри команды, как будто присваиваем переменную. Такой подход называется функциональным выражением. И если в первом случае функция имеет строго заданное имя, то во втором нет. Но при этом результат работы функции — ссылка на нашу функцию — будет сразу же присвоена переменной <text:span text:style-name="T3">mf</text:span>. Вызываем ее через запись <text:span text:style-name="T3">mf()</text:span>.</text:p>
      <text:p text:style-name="P2">Объявления функций и функциональные выражения похожи, но между ними есть кардинальные различия. Чтобы понять их, нужно рассмотреть действия браузера при разборе и выполнении кода.</text:p>
      <text:p text:style-name="P2">В процессе чтения кода браузер в первую очередь производит поиск <text:span text:style-name="T3">объявлений</text:span> функций. Когда обнаруживает, создается функция и переменной, у которой имя будет совпадать с именем функции, присваивается ссылка на функцию. Когда все объявления будут найдены и обработаны, работа с кодом переключится на выполнение последовательных инструкций от начала кода. Браузер уже не читает код, а выполняет его. Это главное отличие объявления функций от функциональных выражений.</text:p>
      <text:p text:style-name="P2">Функциональные выражения попадают в работу только после начала работы с переменными. Функция создается при выполнении кода. Отличие есть и в <text:s/>именовании функций. При использовании функционального выражения имя функции, как правило, не указывается, а функция может присваиваться переменной или использоваться другим способом.</text:p>
      <text:p text:style-name="P25"><text:bookmark text:name="_3dy6vkm"/>Функция — это тоже значение</text:p>
      <text:p text:style-name="P2">На протяжении курса мы расценивали функции как сущности, которые можно вызвать. Но необходимо знать, что функции можно рассматривать и как значения — ссылки на функции. Неважно, как определена функция — в результате все равно получается ссылка на нее.</text:p>
      <text:p text:style-name="P2">Поэтому присваивание функций переменным вполне естественно.</text:p>
      <text:p text:style-name="P2"/>
      <table:table table:name="Table8" table:style-name="Table8">
        <table:table-column table:style-name="Table8.A"/>
        <table:table-row table:style-name="Table8.1">
          <table:table-cell table:style-name="Table8.A1" office:value-type="string">
            <text:p text:style-name="P11"><text:span text:style-name="T7">var</text:span><text:span text:style-name="T8"> func1 = </text:span><text:span text:style-name="T7">function</text:span><text:span text:style-name="T8">() {<text:line-break/> <text:s text:c="2"/></text:span><text:span text:style-name="T7">for</text:span><text:span text:style-name="T8"> (</text:span><text:span text:style-name="T7">var</text:span><text:span text:style-name="T8"> i = </text:span><text:span text:style-name="T9">0</text:span><text:span text:style-name="T8">; i &lt; num; i++) {<text:line-break/> <text:s text:c="5"/></text:span><text:span text:style-name="T12">console</text:span><text:span text:style-name="T8">.log(</text:span><text:span text:style-name="T10">"Ping"</text:span><text:span text:style-name="T8">);<text:line-break/> <text:s text:c="2"/>}<text:line-break/>}<text:line-break/></text:span><text:span text:style-name="T7">var</text:span><text:span text:style-name="T8"> func2 = func1;<text:line-break/>func2();</text:span></text:p>
          </table:table-cell>
        </table:table-row>
        <table:table-row table:style-name="Table8.1">
          <table:table-cell table:style-name="Table8.A1" office:value-type="string">
            <text:p text:style-name="P11"><text:span text:style-name="T7">function</text:span><text:span text:style-name="T8"> </text:span><text:span text:style-name="T16">myFunction</text:span><text:span text:style-name="T8">(){<text:line-break/> <text:s text:c="2"/></text:span><text:span text:style-name="T7">for</text:span><text:span text:style-name="T8"> (</text:span><text:span text:style-name="T7">var</text:span><text:span text:style-name="T8"> i = </text:span><text:span text:style-name="T9">0</text:span><text:span text:style-name="T8">; i &lt; num; i++) {<text:line-break/> <text:s text:c="5"/></text:span><text:span text:style-name="T12">console</text:span><text:span text:style-name="T8">.log(</text:span><text:span text:style-name="T10">"Pong"</text:span><text:span text:style-name="T8">);<text:line-break/> <text:s text:c="2"/>}<text:line-break/>}<text:line-break/></text:span><text:span text:style-name="T7">var</text:span><text:span text:style-name="T8"> myNewFunction = myFunction;<text:line-break/>myNewFunction();</text:span></text:p>
          </table:table-cell>
        </table:table-row>
      </table:table>
      <text:p text:style-name="P13">Ссылка на функцию всегда остается ссылкой — вне зависимости от того, каким образом она была создана: через объявление функции или функциональное выражение.</text:p>
      <text:p text:style-name="P2">В информатике есть понятие <text:span text:style-name="T3">первоклассного значения.</text:span> Это значение, с котором можно выполнять следующие операции:</text:p>
      <text:list xml:id="list65290613" text:style-name="WWNum1">
        <text:list-item>
          <text:p text:style-name="P14">присвоение значения переменной или свойству;</text:p>
        </text:list-item>
        <text:list-item>
          <text:p text:style-name="P14"><text:soft-page-break/>передача значения функции;</text:p>
        </text:list-item>
        <text:list-item>
          <text:p text:style-name="P14">возврат значения из функции.</text:p>
        </text:list-item>
      </text:list>
      <text:p text:style-name="P2">С этими значениями могут выполняться те же операции, что и с любыми другими, включая присваивание переменной, передачу в аргументе и возвращение из функции. И в отличие от многих классических языков программирования, в JavaScript функция является первоклассным значением. Помимо присваивания функции переменной, можно:</text:p>
      <text:list xml:id="list3218304891" text:style-name="WWNum2">
        <text:list-item>
          <text:p text:style-name="P15">передать функцию в функцию, чтобы вызвать ее внутри;</text:p>
        </text:list-item>
        <text:list-item>
          <text:p text:style-name="P15">вернуть из функции функцию.</text:p>
        </text:list-item>
      </text:list>
      <text:p text:style-name="P2">Именно по этому принципу работают callback-функции. Мы говорим о верхнеуровневой функции, которую нужно выполнить в определенной ситуации (причем она сама не знает, что же будет происходить).</text:p>
      <text:p text:style-name="P2">Поскольку объявления функций и функциональные выражения обрабатываются в разное время, первые могут определяться в любой точке кода.</text:p>
      <text:p text:style-name="P2">При работе с функциональными выражениями все обстоит иначе, ведь они не определены до момента обработки. Даже если функциональное выражение присваивается глобальной переменной, не получится применить ее для вызова до того, как функция будет определена.</text:p>
      <text:p text:style-name="P2"/>
      <text:p text:style-name="P2">Разберем пример:</text:p>
      <table:table table:name="Table9" table:style-name="Table9">
        <table:table-column table:style-name="Table9.A"/>
        <table:table-row table:style-name="Table9.1">
          <table:table-cell table:style-name="Table9.A1" office:value-type="string">
            <text:p text:style-name="P11"><text:span text:style-name="T8">declaration();<text:line-break/> </text:span><text:span text:style-name="T7">function</text:span><text:span text:style-name="T8"> </text:span><text:span text:style-name="T16">declaration</text:span><text:span text:style-name="T8">() {<text:line-break/> <text:s text:c="4"/></text:span><text:span text:style-name="T12">console</text:span><text:span text:style-name="T8">.log(</text:span><text:span text:style-name="T10">"Hi, I'm a function declaration!"</text:span><text:span text:style-name="T8">);<text:line-break/> }<text:line-break/> <text:s/></text:span><text:span text:style-name="T13">// Верн</text:span><text:span text:style-name="T14">е</text:span><text:span text:style-name="T13">т ошибку: Uncaught TypeError: undefined is not a function</text:span><text:span text:style-name="T8"><text:line-break/> expression();<text:line-break/> <text:s/></text:span><text:span text:style-name="T7">var</text:span><text:span text:style-name="T8"> expression = </text:span><text:span text:style-name="T7">function</text:span><text:span text:style-name="T8"> () {<text:line-break/> <text:s text:c="4"/></text:span><text:span text:style-name="T12">console</text:span><text:span text:style-name="T8">.log(</text:span><text:span text:style-name="T10">"Hi, I'm a function expression!"</text:span><text:span text:style-name="T8">);<text:line-break/> }</text:span></text:p>
          </table:table-cell>
        </table:table-row>
      </table:table>
      <text:p text:style-name="P13">Если вызов <text:span text:style-name="T3">function expression</text:span> расположен выше, чем сама функция, то происходит ошибка, но вызов <text:span text:style-name="T3">function</text:span> <text:span text:style-name="T3">declaration</text:span> происходит без нее. Однако начинающие разработчики используют функциональные выражения слишком часто. Их стоит применять, только когда выражение функции является более полезным:</text:p>
      <text:list xml:id="list362502080" text:style-name="WWNum7">
        <text:list-item>
          <text:p text:style-name="P19">в <text:span text:style-name="T4">качестве замыканий</text:span>;</text:p>
        </text:list-item>
        <text:list-item>
          <text:p text:style-name="P19">к<text:span text:style-name="T4">ак аргумент для другой функции (</text:span><text:span text:style-name="T5">callback</text:span><text:span text:style-name="T4">, например);</text:span></text:p>
        </text:list-item>
        <text:list-item>
          <text:p text:style-name="P19">в <text:span text:style-name="T4">случае немедленно вызываемой функции (</text:span><text:span text:style-name="T5">IIFE</text:span><text:span text:style-name="T4">).</text:span></text:p>
        </text:list-item>
      </text:list>
      <text:p text:style-name="P26"><text:bookmark text:name="_1t3h5sf"/>Анонимные функции</text:p>
      <text:p text:style-name="P2">Анонимными называются функции, которые определяются без указания имени. Зная два подхода задать функцию в JS, мы можем сказать, что так или иначе у функции есть имя. Но если определять функцию с использованием функционального выражения, присваивать ей имя не обязательно.</text:p>
      <text:p text:style-name="P2">Преимущество анонимных функций в том, что в определенных ситуациях они делают код более лаконичным, четким, удобочитаемым и эффективным, зачастую упрощая его сопровождение.</text:p>
      <text:p text:style-name="P2">Рассмотрим пример перехода к анонимным функциям. В курсе мы уже встречались с функцией, которая вызывается при загрузке страницы.</text:p>
      <table:table table:name="Table10" table:style-name="Table10">
        <table:table-column table:style-name="Table10.A"/>
        <table:table-row table:style-name="Table10.1">
          <table:table-cell table:style-name="Table10.A1" office:value-type="string">
            <text:p text:style-name="P11"><text:span text:style-name="T7">function</text:span><text:span text:style-name="T8"> </text:span><text:span text:style-name="T16">handler</text:span><text:span text:style-name="T8">() { alert(</text:span><text:span text:style-name="T10">"Страница загружена"</text:span><text:span text:style-name="T8">); }<text:line-break/></text:span><text:span text:style-name="T12">window</text:span><text:span text:style-name="T8">.onload = handler;</text:span></text:p>
          </table:table-cell>
        </table:table-row>
      </table:table>
      <text:p text:style-name="P13">Мы точно знаем, что эта функция не будет выполняться повторно в процессе работы пользователя со страницей. Событие загрузки страницы уникально, поэтому функция выполнится единожды. При этом свойству <text:span text:style-name="T3">window.onload</text:span> присваиваем ссылку на функцию, размещенную под именем <text:span text:style-name="T3">handler</text:span>. С пониманием того, что функция выполняется только один раз, резервирование памяти под нее излишне (а именно это мы делаем, когда задаем переменную, пусть и неявно). Все это приводит к перерасходу ресурсов.</text:p>
      <text:p text:style-name="P2">В таком случае применение анонимной функции упростит код. Она будет представлять собой функциональное выражение, но без имени. То есть мы не будем выделять область памяти, в которой будет храниться ссылка на функцию. На практике это выглядит так:</text:p>
      <table:table table:name="Table11" table:style-name="Table11">
        <table:table-column table:style-name="Table11.A"/>
        <table:table-row table:style-name="Table11.1">
          <table:table-cell table:style-name="Table11.A1" office:value-type="string">
            <text:p text:style-name="P11"><text:span text:style-name="T12">window</text:span><text:span text:style-name="T8">.onload = </text:span><text:span text:style-name="T7">function</text:span><text:span text:style-name="T8">() { alert(</text:span><text:span text:style-name="T10">"Страница загружена"</text:span><text:span text:style-name="T8">); };</text:span></text:p>
          </table:table-cell>
        </table:table-row>
      </table:table>
      <text:p text:style-name="P2"/>
      <text:p text:style-name="P2">Решить задачу посложнее. Рассмотрим код и подумаем, какие места в нем можно оптимизировать, заменив объявления функций или функциональные выражения на анонимные функции:</text:p>
      <table:table table:name="Table12" table:style-name="Table12">
        <table:table-column table:style-name="Table12.A"/>
        <table:table-row table:style-name="Table12.1">
          <table:table-cell table:style-name="Table12.A1" office:value-type="string">
            <text:p text:style-name="P11"><text:span text:style-name="T12">window</text:span><text:span text:style-name="T8">.onload = init;<text:line-break/></text:span><text:span text:style-name="T7">var</text:span><text:span text:style-name="T8"> cookies = {<text:line-break/> <text:s text:c="2"/></text:span><text:span text:style-name="T9">instructions</text:span><text:span text:style-name="T8">: </text:span><text:span text:style-name="T10">"Preheat oven to 350..."</text:span><text:span text:style-name="T8">,<text:line-break/> <text:s text:c="2"/></text:span><text:span text:style-name="T9">bake</text:span><text:span text:style-name="T8">: </text:span><text:span text:style-name="T7">function</text:span><text:span text:style-name="T8">(time) {<text:line-break/> <text:s text:c="5"/></text:span><text:span text:style-name="T12">console</text:span><text:span text:style-name="T8">.log(</text:span><text:span text:style-name="T10">"Baking the cookies."</text:span><text:span text:style-name="T8">);<text:line-break/> <text:s text:c="5"/>setTimeout(done, time);<text:line-break/> <text:s text:c="2"/>}<text:line-break/>};<text:line-break/></text:span><text:span text:style-name="T7">function</text:span><text:span text:style-name="T8"> </text:span><text:span text:style-name="T16">init</text:span><text:span text:style-name="T8">() {<text:line-break/> <text:s text:c="2"/></text:span><text:span text:style-name="T7">var</text:span><text:span text:style-name="T8"> button = </text:span><text:span text:style-name="T12">document</text:span><text:span text:style-name="T8">.getElementById(</text:span><text:span text:style-name="T10">"bake"</text:span><text:span text:style-name="T8">);<text:line-break/> <text:s text:c="2"/>button.onclick = handleButton;<text:line-break/>}<text:line-break/></text:span><text:span text:style-name="T7">function</text:span><text:span text:style-name="T8"> </text:span><text:span text:style-name="T16">handleButton</text:span><text:span text:style-name="T8">() {<text:line-break/> <text:s text:c="2"/></text:span><text:span text:style-name="T12">console</text:span><text:span text:style-name="T8">.log(</text:span><text:span text:style-name="T10">"Time to bake the cookies."</text:span><text:span text:style-name="T8">);<text:line-break/> <text:s text:c="2"/>cookies.bake(</text:span><text:span text:style-name="T9">2500</text:span><text:span text:style-name="T8">);<text:line-break/>}<text:line-break/></text:span><text:span text:style-name="T7">function</text:span><text:span text:style-name="T8"> </text:span><text:span text:style-name="T16">done</text:span><text:span text:style-name="T8">() {<text:line-break/> <text:s text:c="2"/>alert(</text:span><text:span text:style-name="T10">"Cookies are ready, take them out to cool."</text:span><text:span text:style-name="T8">);<text:line-break/> <text:s text:c="2"/></text:span><text:span text:style-name="T12">console</text:span><text:span text:style-name="T8">.log(</text:span><text:span text:style-name="T10">"Cooling the cookies."</text:span><text:span text:style-name="T8">);<text:line-break/> <text:s text:c="2"/></text:span><text:span text:style-name="T7">var</text:span><text:span text:style-name="T8"> cool = </text:span><text:span text:style-name="T7">function</text:span><text:span text:style-name="T8">() {<text:line-break/> <text:s text:c="5"/>alert(</text:span><text:span text:style-name="T10">"Cookies are cool, time to eat!"</text:span><text:span text:style-name="T8">);<text:line-break/> <text:s text:c="2"/>};<text:line-break/> <text:s text:c="2"/>setTimeout(cool, </text:span><text:span text:style-name="T9">1000</text:span><text:span text:style-name="T8">);<text:line-break/>}</text:span></text:p>
          </table:table-cell>
        </table:table-row>
      </table:table>
      <text:p text:style-name="P2"/>
      <text:p text:style-name="P2">Теперь проанализируем правильный ответ:</text:p>
      <table:table table:name="Table13" table:style-name="Table13">
        <table:table-column table:style-name="Table13.A"/>
        <table:table-row table:style-name="Table13.1">
          <table:table-cell table:style-name="Table13.A1" office:value-type="string">
            <text:p text:style-name="P11"><text:span text:style-name="T12">window</text:span><text:span text:style-name="T8">.onload = </text:span><text:span text:style-name="T7">function</text:span><text:span text:style-name="T8">() {<text:line-break/> <text:s text:c="2"/></text:span><text:span text:style-name="T7">var</text:span><text:span text:style-name="T8"> button = </text:span><text:span text:style-name="T12">document</text:span><text:span text:style-name="T8">.getElementById(</text:span><text:span text:style-name="T10">"bake"</text:span><text:span text:style-name="T8">);<text:line-break/> <text:s text:c="2"/>button.onclick = </text:span><text:span text:style-name="T7">function</text:span><text:span text:style-name="T8">() {<text:line-break/> <text:s text:c="5"/></text:span><text:span text:style-name="T12">console</text:span><text:span text:style-name="T8">.log(</text:span><text:span text:style-name="T10">"Time to bake the cookies."</text:span><text:span text:style-name="T8">);<text:line-break/> <text:s text:c="5"/>cookies.bake(</text:span><text:span text:style-name="T9">2500</text:span><text:span text:style-name="T8">);<text:line-break/> <text:s text:c="2"/>};<text:line-break/>};<text:line-break/></text:span><text:span text:style-name="T7">var</text:span><text:span text:style-name="T8"> cookies = {<text:line-break/> <text:s text:c="2"/></text:span><text:span text:style-name="T9">instructions</text:span><text:span text:style-name="T8">: </text:span><text:span text:style-name="T10">"Preheat oven to 350..."</text:span><text:span text:style-name="T8">,<text:line-break/> <text:s text:c="2"/></text:span><text:span text:style-name="T9">bake</text:span><text:span text:style-name="T8">: </text:span><text:span text:style-name="T7">function</text:span><text:span text:style-name="T8">(time) {<text:line-break/> <text:s text:c="5"/></text:span><text:span text:style-name="T12">console</text:span><text:span text:style-name="T8">.log(</text:span><text:span text:style-name="T10">"Baking the cookies."</text:span><text:span text:style-name="T8">);<text:line-break/> <text:s text:c="5"/>setTimeout(done, time);<text:line-break/> <text:s text:c="2"/>}<text:line-break/>};<text:line-break/></text:span><text:span text:style-name="T7">function</text:span><text:span text:style-name="T8"> </text:span><text:span text:style-name="T16">done</text:span><text:span text:style-name="T8">() {<text:line-break/> <text:s text:c="2"/>alert(</text:span><text:span text:style-name="T10">"Cookies are ready, take them out to cool."</text:span><text:span text:style-name="T8">);<text:line-break/> <text:s text:c="2"/></text:span><text:span text:style-name="T12">console</text:span><text:span text:style-name="T8">.log(</text:span><text:span text:style-name="T10">"Cooling the cookies."</text:span><text:span text:style-name="T8">);<text:line-break/> <text:s text:c="2"/>setTimeout(</text:span><text:span text:style-name="T7">function</text:span><text:span text:style-name="T8">() {<text:line-break/> <text:s text:c="5"/>alert(</text:span><text:span text:style-name="T10">"Cookies are cool, time to eat!"</text:span><text:span text:style-name="T8">);<text:line-break/> <text:s text:c="2"/>}, </text:span><text:span text:style-name="T9">1000</text:span><text:span text:style-name="T8">);<text:line-break/>}</text:span></text:p>
          </table:table-cell>
        </table:table-row>
      </table:table>
      <text:p text:style-name="P13">Код переработан, чтобы создать два анонимных функциональных выражения — для функций <text:span text:style-name="T3">init</text:span> и <text:span text:style-name="T3">handleButton</text:span>. Теперь одно функциональное выражение назначается свойству <text:span text:style-name="T3">window.onload</text:span>, другое — <text:span text:style-name="T3">button.onclick</text:span>. Также мы заменили функциональное выражение <text:span text:style-name="T3">cool</text:span>, переместив его содержимое в callback-функцию для <text:span text:style-name="T3">setTimeout</text:span>.</text:p>
      <text:p text:style-name="P2">Ничего не мешает определять одни функции внутри других. Это значит, что объявления функций или функциональные выражения можно использовать только внутри этих функций. При этом различия между функцией, определяемой на верхнем уровне кода, и той, что определяется внутри другой функции, остаются только в области действия имен. Это происходит так же, как с переменными — размещение одной функции внутри другой будет влиять на ее видимость внутри кода.</text:p>
      <text:p text:style-name="P2">Функции, которые определяются на верхнем уровне кода, имеют глобальную область видимости, а определяемые внутри других функций — только локальную.</text:p>
      <table:table table:name="Table14" table:style-name="Table14">
        <table:table-column table:style-name="Table14.A"/>
        <table:table-row table:style-name="Table14.1">
          <table:table-cell table:style-name="Table14.A1" office:value-type="string">
            <text:p text:style-name="P11"><text:span text:style-name="T7">var</text:span><text:span text:style-name="T8"> migrating = </text:span><text:span text:style-name="T17">true</text:span><text:span text:style-name="T8">;<text:line-break/> <text:s text:c="2"/></text:span><text:span text:style-name="T7">var</text:span><text:span text:style-name="T8"> fly = </text:span><text:span text:style-name="T7">function</text:span><text:span text:style-name="T8">(num) {<text:line-break/> <text:s text:c="2"/></text:span><text:span text:style-name="T7">var</text:span><text:span text:style-name="T8"> sound = </text:span><text:span text:style-name="T10">"Flying"</text:span><text:span text:style-name="T8">;<text:line-break/> <text:s text:c="2"/></text:span><text:span text:style-name="T7">function</text:span><text:span text:style-name="T8"> </text:span><text:span text:style-name="T16">wingFlapper</text:span><text:span text:style-name="T8">() {<text:line-break/> <text:s text:c="5"/></text:span><text:span text:style-name="T12">console</text:span><text:span text:style-name="T8">.log(sound);<text:line-break/> <text:s text:c="2"/>}<text:line-break/> <text:s text:c="2"/></text:span><text:span text:style-name="T7">for</text:span><text:span text:style-name="T8"> (</text:span><text:span text:style-name="T7">var</text:span><text:span text:style-name="T8"> i = </text:span><text:span text:style-name="T9">0</text:span><text:span text:style-name="T8">; i &lt; num; i++) {<text:line-break/> <text:s text:c="5"/>wingFlapper();<text:line-break/> <text:s text:c="2"/>}<text:line-break/>};<text:line-break/></text:span><text:span text:style-name="T7">function</text:span><text:span text:style-name="T8"> </text:span><text:span text:style-name="T16">quack</text:span><text:span text:style-name="T8">(num) {<text:line-break/> <text:s text:c="2"/></text:span><text:span text:style-name="T7">var</text:span><text:span text:style-name="T8"> sound = </text:span><text:span text:style-name="T10">"Quack"</text:span><text:span text:style-name="T8">;<text:line-break/> <text:s text:c="2"/></text:span><text:span text:style-name="T7">var</text:span><text:span text:style-name="T8"> quacker = </text:span><text:span text:style-name="T7">function</text:span><text:span text:style-name="T8">() { <text:line-break/> <text:s text:c="5"/></text:span><text:span text:style-name="T12">console</text:span><text:span text:style-name="T8">.log(sound);<text:line-break/> <text:s text:c="2"/>};<text:line-break/> <text:s text:c="2"/></text:span><text:span text:style-name="T7">for</text:span><text:span text:style-name="T8"> (</text:span><text:span text:style-name="T7">var</text:span><text:span text:style-name="T8"> i = </text:span><text:span text:style-name="T9">0</text:span><text:span text:style-name="T8">; i &lt; num; i++) {<text:line-break/> <text:s text:c="5"/>quacker();<text:line-break/> <text:s text:c="2"/>}<text:line-break/>}<text:line-break/></text:span><text:span text:style-name="T7">if</text:span><text:span text:style-name="T8"> (migrating) {<text:line-break/> <text:s text:c="2"/>quack(</text:span><text:span text:style-name="T9">4</text:span><text:span text:style-name="T8">);<text:line-break/> <text:s text:c="2"/>fly(</text:span><text:span text:style-name="T9">4</text:span><text:span text:style-name="T8">);<text:line-break/>}</text:span></text:p>
          </table:table-cell>
        </table:table-row>
      </table:table>
      <text:p text:style-name="P13">Для обращения к функции, определенной внутри другой, действуют те же правила, что и на верхнем уровне. Внутри функции — при определении вложенной функции через объявления — сама вложенная функция определена не только внутри тела внешней, но в любой его точке. С другой стороны, если создание вложенной функции идет через функциональное выражение, то она будет определена только после его обработки.</text:p>
      <text:p text:style-name="P2"><text:span text:style-name="T18">Вывод: функции в JavaScript всегда выполняются в том же окружении, где были определены.</text:span> Чтобы указать происхождение переменной внутри функции, просто проведите ее поиск во внешних функциях, следуя от самой глубоко вложенной к верхнеуровневой.</text:p>
      <text:p text:style-name="P26"><text:bookmark text:name="_4d34og8"/>Замыкания</text:p>
      <text:p text:style-name="P2">JavaScript — современный язык и поддерживает замыкания. Это сложная тема, но на самом деле мы уже использовали их в этом курсе.</text:p>
      <text:p text:style-name="P2">Замыкание — это функция с сопутствующим окружением. Чтобы понять это определение, нужно вникнуть в концепцию «замкнутости» функции.</text:p>
      <text:p text:style-name="P2">В телах функций часто присутствуют как локальные переменные (включая все параметры функции), так и свободные переменные, определенные вне функции. Они не связываются ни с какими значениями. Если мы определим значения для всех свободных переменных, определенных для функции, то сама функция станет замкнутой. А если взять функцию вместе с ее окружением, получится замыкание.</text:p>
      <text:p text:style-name="P2">Замыкания — мощный и распространенный инструмент функциональных языков программирования. Научимся применять замыкания на практике, и для примера возьмем классический счетчик:</text:p>
      <table:table table:name="Table15" table:style-name="Table15">
        <table:table-column table:style-name="Table15.A"/>
        <table:table-row table:style-name="Table15.1">
          <table:table-cell table:style-name="Table15.A1" office:value-type="string">
            <text:p text:style-name="P11"><text:span text:style-name="T7">var</text:span><text:span text:style-name="T8"> count = </text:span><text:span text:style-name="T9">0</text:span><text:span text:style-name="T8">;<text:line-break/></text:span><text:span text:style-name="T7">function</text:span><text:span text:style-name="T8"> </text:span><text:span text:style-name="T16">counter</text:span><text:span text:style-name="T8">() {<text:line-break/> <text:s text:c="2"/>count = count + </text:span><text:span text:style-name="T9">1</text:span><text:span text:style-name="T8">;<text:line-break/> <text:s text:c="2"/></text:span><text:span text:style-name="T7">return</text:span><text:span text:style-name="T8"> count;<text:line-break/>}</text:span></text:p>
          </table:table-cell>
        </table:table-row>
      </table:table>
      <text:p text:style-name="P13">Вне функции определена свободная переменная. Функция увеличивает ее с каждым вызовом. При разработке в команде это может создать проблемы, так как при задании одинаковых имен случится конфликт. </text:p>
      <text:p text:style-name="P2">Тогда нужно реализовать счетчик с полностью локальной и защищенной переменной. Она точно не будет ни с кем конфликтовать, сохраняя при этом функционал.</text:p>
      <text:p text:style-name="P2">Для перехода на замыкания воспользуемся алгоритмом:</text:p>
      <text:list xml:id="list3783574815" text:style-name="WWNum3">
        <text:list-item>
          <text:p text:style-name="P16">Определяем функцию <text:span text:style-name="T3">makeCounter</text:span>, внутри которой создаем функцию <text:span text:style-name="T3">counter</text:span>. Возвращаем ее вместе с окружением, содержащим свободную переменную <text:span text:style-name="T3">count</text:span>. Она создает замыкание. Функция, возвращенная из <text:span text:style-name="T3">makeCounter</text:span>, сохраняется в переменной <text:span text:style-name="T3">doCount</text:span>.</text:p>
        </text:list-item>
        <text:list-item>
          <text:p text:style-name="P16">Если нужно вызвать счетчик, вызываем функцию <text:span text:style-name="T3">doCount</text:span>. Это приводит к выполнению тела функции <text:span text:style-name="T3">counter</text:span>.</text:p>
        </text:list-item>
        <text:list-item>
          <text:p text:style-name="P16">При обращении к переменной <text:span text:style-name="T3">count</text:span> браузер попытается найти ее в окружении. После этого новое значение сохраняется в окружении, возвращая при этом его в точку вызова <text:span text:style-name="T3">doCount</text:span>.</text:p>
        </text:list-item>
      </text:list>
      <text:p text:style-name="P2">Обратите внимание: мы создаем новые функции <text:span text:style-name="T19">внутри</text:span> функций, чего не делали до этого. Надо понимать, что область видимости у них будет соответствующая.</text:p>
      <table:table table:name="Table16" table:style-name="Table16">
        <table:table-column table:style-name="Table16.A"/>
        <table:table-row table:style-name="Table16.1">
          <table:table-cell table:style-name="Table16.A1" office:value-type="string">
            <text:p text:style-name="P11"><text:span text:style-name="T7">function</text:span><text:span text:style-name="T8"> </text:span><text:span text:style-name="T16">makeCounter</text:span><text:span text:style-name="T8">() {<text:line-break/></text:span><text:span text:style-name="T7">var</text:span><text:span text:style-name="T8"> count = </text:span><text:span text:style-name="T9">0</text:span><text:span text:style-name="T8">;<text:line-break/> <text:s text:c="2"/></text:span><text:span text:style-name="T7">function</text:span><text:span text:style-name="T8"> </text:span><text:span text:style-name="T16">counter</text:span><text:span text:style-name="T8">() {<text:line-break/> <text:s text:c="5"/>count = count + </text:span><text:span text:style-name="T9">1</text:span><text:span text:style-name="T8">;<text:line-break/> <text:s text:c="5"/></text:span><text:span text:style-name="T7">return</text:span><text:span text:style-name="T8"> count;<text:line-break/> <text:s text:c="2"/>}<text:line-break/> <text:s text:c="2"/></text:span><text:span text:style-name="T7">return</text:span><text:span text:style-name="T8"> counter;<text:line-break/>}<text:line-break/></text:span><text:span text:style-name="T7">var</text:span><text:span text:style-name="T8"> doCount = makeCounter();<text:line-break/></text:span><text:span text:style-name="T12">console</text:span><text:span text:style-name="T8">.log(doCount());<text:line-break/></text:span><text:span text:style-name="T12">console</text:span><text:span text:style-name="T8">.log(doCount());<text:line-break/></text:span><text:span text:style-name="T12">console</text:span><text:span text:style-name="T8">.log(doCount());</text:span></text:p>
          </table:table-cell>
        </table:table-row>
      </table:table>
      <text:p text:style-name="P2">Возвращение функции из функции — не единственный подход при создании замыканий. Подобные конструкции создаются в любом месте, где появляется ссылка на функцию, имеющую свободные переменные. Такая функция выполняется вне контекста, в котором была создана. Также замыкания можно создавать, передавая одни функции при вызове других в качестве аргументов. В этом случае передаваемая функция будет выполняться в контексте, который отличается от контекста ее создания.</text:p>
      <table:table table:name="Table17" table:style-name="Table17">
        <table:table-column table:style-name="Table17.A"/>
        <table:table-row table:style-name="Table17.1">
          <table:table-cell table:style-name="Table17.A1" office:value-type="string">
            <text:p text:style-name="P11"><text:span text:style-name="T7">function</text:span><text:span text:style-name="T8"> </text:span><text:span text:style-name="T16">startNewTimer</text:span><text:span text:style-name="T8">(userMessage, millis) {<text:line-break/> <text:s text:c="2"/>setTimeout(</text:span><text:span text:style-name="T7">function</text:span><text:span text:style-name="T8">() {<text:line-break/> <text:s text:c="5"/>alert(userMessage);<text:line-break/> <text:s text:c="2"/>}, millis);<text:line-break/>}<text:line-break/>startNewTimer(</text:span><text:span text:style-name="T10">"Работа завершена"</text:span><text:span text:style-name="T8">, </text:span><text:span text:style-name="T9">1000</text:span><text:span text:style-name="T8">);</text:span></text:p>
          </table:table-cell>
        </table:table-row>
      </table:table>
      <text:p text:style-name="P13">В этом примере функциональное выражение со свободной переменной <text:span text:style-name="T3">userMessage</text:span> передается в стандартную функцию <text:span text:style-name="T3">setTimeout</text:span>. При этом функциональное выражение обрабатывается для получения ссылки на функцию, которая затем передается <text:span text:style-name="T3">setTimeout</text:span>. То, что сохраняет метод <text:span text:style-name="T3">setTimeout</text:span>, является функцией с окружением, то есть замыканием. После этого по прошествии 1000 миллисекунд функция вызывается.</text:p>
      <text:p text:style-name="P26"><text:bookmark text:name="_2s8eyo1"/>Практическое задание</text:p>
      <text:list xml:id="list2743815449" text:style-name="WWNum6">
        <text:list-item>
          <text:p text:style-name="P4">Продумать, где можно применить замыкания для практикума из седьмого урока. </text:p>
        </text:list-item>
        <text:list-item>
          <text:p text:style-name="P4"><text:soft-page-break/>Не выполняя код, ответить, что выведет браузер и почему:</text:p>
          <text:list>
            <text:list-item>
              <text:p text:style-name="P20"><text:s/></text:p>
            </text:list-item>
          </text:list>
        </text:list-item>
      </text:list>
      <table:table table:name="Table18" table:style-name="Table18">
        <table:table-column table:style-name="Table18.A"/>
        <table:table-row table:style-name="Table18.1">
          <table:table-cell table:style-name="Table18.A1" office:value-type="string">
            <text:p text:style-name="P11"><text:span text:style-name="T7">if</text:span><text:span text:style-name="T8"> (!(</text:span><text:span text:style-name="T10">"a"</text:span><text:span text:style-name="T8"> </text:span><text:span text:style-name="T7">in</text:span><text:span text:style-name="T8"> </text:span><text:span text:style-name="T12">window</text:span><text:span text:style-name="T8">)) {<text:line-break/> <text:s text:c="3"/></text:span><text:span text:style-name="T7">var</text:span><text:span text:style-name="T8"> a = </text:span><text:span text:style-name="T9">1</text:span><text:span text:style-name="T8">;<text:line-break/>}<text:line-break/>alert(a);</text:span></text:p>
          </table:table-cell>
        </table:table-row>
      </table:table>
      <text:list xml:id="list52254906039894" text:continue-numbering="true" text:style-name="WWNum6">
        <text:list-item>
          <text:list>
            <text:list-item>
              <text:p text:style-name="P20"/>
            </text:list-item>
          </text:list>
        </text:list-item>
      </text:list>
      <table:table table:name="Table19" table:style-name="Table19">
        <table:table-column table:style-name="Table19.A"/>
        <table:table-row table:style-name="Table19.1">
          <table:table-cell table:style-name="Table19.A1" office:value-type="string">
            <text:p text:style-name="P11"><text:span text:style-name="T7">var</text:span><text:span text:style-name="T8"> b = </text:span><text:span text:style-name="T7">function</text:span><text:span text:style-name="T8"> </text:span><text:span text:style-name="T16">a</text:span><text:span text:style-name="T8">(x) {<text:line-break/> <text:s text:c="3"/>x &amp;&amp; a(--x);<text:line-break/>};<text:line-break/>alert(a);</text:span></text:p>
          </table:table-cell>
        </table:table-row>
      </table:table>
      <text:list xml:id="list52256656245065" text:continue-numbering="true" text:style-name="WWNum6">
        <text:list-item>
          <text:list>
            <text:list-item>
              <text:p text:style-name="P20"/>
            </text:list-item>
          </text:list>
        </text:list-item>
      </text:list>
      <table:table table:name="Table20" table:style-name="Table20">
        <table:table-column table:style-name="Table20.A"/>
        <table:table-row table:style-name="Table20.1">
          <table:table-cell table:style-name="Table20.A1" office:value-type="string">
            <text:p text:style-name="P11"><text:span text:style-name="T7">function</text:span><text:span text:style-name="T8"> </text:span><text:span text:style-name="T16">a</text:span><text:span text:style-name="T8">(x) {<text:line-break/> <text:s text:c="3"/></text:span><text:span text:style-name="T7">return</text:span><text:span text:style-name="T8"> x * </text:span><text:span text:style-name="T9">2</text:span><text:span text:style-name="T8">;<text:line-break/>}<text:line-break/></text:span><text:span text:style-name="T7">var</text:span><text:span text:style-name="T8"> a;<text:line-break/>alert(a);</text:span></text:p>
          </table:table-cell>
        </table:table-row>
      </table:table>
      <text:list xml:id="list52256530972282" text:continue-numbering="true" text:style-name="WWNum6">
        <text:list-item>
          <text:list>
            <text:list-item>
              <text:p text:style-name="P20"/>
            </text:list-item>
          </text:list>
        </text:list-item>
      </text:list>
      <table:table table:name="Table21" table:style-name="Table21">
        <table:table-column table:style-name="Table21.A"/>
        <table:table-row table:style-name="Table21.1">
          <table:table-cell table:style-name="Table21.A1" office:value-type="string">
            <text:p text:style-name="P11"><text:span text:style-name="T7">function</text:span><text:span text:style-name="T8"> </text:span><text:span text:style-name="T16">b</text:span><text:span text:style-name="T8">(x, y, a) {<text:line-break/> <text:s text:c="3"/></text:span><text:span text:style-name="T12">arguments</text:span><text:span text:style-name="T8">[</text:span><text:span text:style-name="T9">2</text:span><text:span text:style-name="T8">] = </text:span><text:span text:style-name="T9">10</text:span><text:span text:style-name="T8">;<text:line-break/> <text:s text:c="3"/>alert(a);<text:line-break/>}<text:line-break/>b(</text:span><text:span text:style-name="T9">1</text:span><text:span text:style-name="T8">, </text:span><text:span text:style-name="T9">2</text:span><text:span text:style-name="T8">, </text:span><text:span text:style-name="T9">3</text:span><text:span text:style-name="T8">);</text:span></text:p>
          </table:table-cell>
        </table:table-row>
      </table:table>
      <text:p text:style-name="P21"/>
      <text:list xml:id="list52256269270887" text:continue-numbering="true" text:style-name="WWNum6">
        <text:list-item>
          <text:list>
            <text:list-item>
              <text:p text:style-name="P20">*</text:p>
            </text:list-item>
          </text:list>
        </text:list-item>
      </text:list>
      <table:table table:name="Table22" table:style-name="Table22">
        <table:table-column table:style-name="Table22.A"/>
        <table:table-row table:style-name="Table22.1">
          <table:table-cell table:style-name="Table22.A1" office:value-type="string">
            <text:p text:style-name="P11"><text:span text:style-name="T7">function</text:span><text:span text:style-name="T8"> </text:span><text:span text:style-name="T16">a</text:span><text:span text:style-name="T8">() {<text:line-break/> <text:s text:c="3"/>alert(</text:span><text:span text:style-name="T7">this</text:span><text:span text:style-name="T8">);<text:line-break/>}<text:line-break/>a.call(</text:span><text:span text:style-name="T17">null</text:span><text:span text:style-name="T8">);</text:span></text:p>
          </table:table-cell>
        </table:table-row>
      </table:table>
      <text:p text:style-name="P2"/>
      <text:p text:style-name="P26"><text:bookmark text:name="_2r0w6i5rallp"/>Дополнительные материалы</text:p>
      <text:list xml:id="list3632431125" text:style-name="WWNum4">
        <text:list-item>
          <text:p text:style-name="P17"><text:a xlink:type="simple" xlink:href="https://habrahabr.ru/post/38642/" text:style-name="ListLabel_20_46" text:visited-style-name="ListLabel_20_46"><text:span text:style-name="T1">Замыкания в JavaScript</text:span></text:a>.</text:p>
        </text:list-item>
        <text:list-item>
          <text:p text:style-name="P17"><text:a xlink:type="simple" xlink:href="https://habrahabr.ru/post/199456/" text:style-name="ListLabel_20_46" text:visited-style-name="ListLabel_20_46"><text:span text:style-name="T1">Bind, Call и Apply в JavaScript</text:span></text:a>.</text:p>
        </text:list-item>
      </text:list>
      <text:p text:style-name="P27"><text:bookmark text:name="_uvp6qax5r1ok"/>Используемая литература</text:p>
      <text:p text:style-name="P5">Для подготовки данного методического пособия были использованы следующие ресурсы:</text:p>
      <text:list xml:id="list2728109683" text:style-name="WWNum5">
        <text:list-item>
          <text:p text:style-name="P18">Дэвид Флэнаган. JavaScript. Подробное руководство. </text:p>
        </text:list-item>
        <text:list-item>
          <text:p text:style-name="P18">Эрик Фримен, Элизабет Робсон. Изучаем программирование на JavaScript.</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2c2d30" style:font-name="Arial" fo:font-size="10pt" fo:language="en" fo:country="US" style:letter-kerning="false" style:font-name-asian="Arial2" style:font-size-asian="10pt" style:language-asian="zh" style:country-asian="CN" style:font-name-complex="Arial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2c2d30" style:font-name="Arial" fo:font-size="10pt" fo:language="en" fo:country="US" style:letter-kerning="fals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39in" fo:margin-bottom="0.0835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4d5d6d" style:text-line-through-style="none" style:text-line-through-type="none" style:text-position="0% 100%" style:font-name="Arial" fo:font-family="Arial" style:font-family-generic="roman" style:font-pitch="variable" fo:font-size="24pt" fo:font-style="normal" style:text-underline-style="none" fo:font-weight="bold" style:font-name-asian="Arial2" style:font-family-asian="Arial" style:font-family-generic-asian="system" style:font-pitch-asian="variable" style:font-size-asian="24pt" style:font-style-asian="normal" style:font-weight-asian="bold" style:font-name-complex="Arial2"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139in" fo:margin-bottom="0.139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4d5d6d" style:text-line-through-style="none" style:text-line-through-type="none" style:text-position="0% 100%" style:font-name="Arial" fo:font-family="Arial" style:font-family-generic="roman" style:font-pitch="variable" fo:font-size="16pt" fo:font-style="normal" style:text-underline-style="none" fo:font-weight="normal" style:font-name-asian="Arial2" style:font-family-asian="Arial" style:font-family-generic-asian="system" style:font-pitch-asian="variable" style:font-size-asian="16pt" style:font-style-asian="normal" style:font-weight-asian="normal"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2c2d30" style:text-line-through-style="none" style:text-line-through-type="none" style:text-position="0% 100%" style:font-name="Arial" fo:font-family="Arial" style:font-family-generic="roman"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39in" fo:margin-bottom="0.139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abb1b9" style:text-line-through-style="none" style:text-line-through-type="none" style:text-position="0% 100%" style:font-name="Arial" fo:font-family="Arial" style:font-family-generic="roman" style:font-pitch="variable" fo:font-size="10pt" fo:font-style="italic" style:text-underline-style="none" fo:font-weight="normal"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139in" fo:margin-bottom="0.139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4d5d6d" style:text-line-through-style="none" style:text-line-through-type="none" style:text-position="0% 100%" style:font-name="Arial" fo:font-family="Arial" style:font-family-generic="roman" style:font-pitch="variable" fo:font-size="44pt" fo:font-style="normal" style:text-underline-style="none" fo:font-weight="normal" style:font-name-asian="Arial2" style:font-family-asian="Arial"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style>
    <style:style style:name="Subtitle" style:family="paragraph" style:parent-style-name="normal" style:next-style-name="Standard" style:default-outline-level="" style:class="chapter">
      <style:paragraph-properties fo:margin-left="0in" fo:margin-right="0in" fo:margin-top="0in" fo:margin-bottom="0.0555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abb1b9" style:text-line-through-style="none" style:text-line-through-type="none" style:text-position="0% 100%" style:font-name="Arial" fo:font-family="Arial" style:font-family-generic="roman" style:font-pitch="variable" fo:font-size="16pt" fo:font-style="normal" style:text-underline-style="none" fo:font-weight="normal" style:font-name-asian="Arial2" style:font-family-asian="Arial" style:font-family-generic-asian="system" style:font-pitch-asian="variable" style:font-size-asian="16pt" style:font-style-asian="normal" style:font-weight-asian="normal" style:font-name-complex="Arial2" style:font-family-complex="Arial" style:font-family-generic-complex="system" style:font-pitch-complex="variable" style:font-size-complex="16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6" style:display-name="ListLabel 46"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7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1.7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2.7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3.75in" fo:margin-left="2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4.7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5.7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6.75in" fo:margin-left="3.5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7.7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8.7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75in" fo:margin-left="0.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1.7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2.7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3.75in" fo:margin-left="2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text-indent="4.7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5.7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6.75in" fo:margin-left="3.5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text-indent="7.7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8.7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7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2.87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3.7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4.7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5.8752in" fo:margin-left="3in"/>
        </style:list-level-properties>
      </text:list-level-style-number>
      <text:list-level-style-number text:level="7" style:num-suffix="." style:num-format="1">
        <style:list-level-properties text:list-level-position-and-space-mode="label-alignment">
          <style:list-level-label-alignment text:label-followed-by="listtab" fo:text-indent="6.7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7.7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8.87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2.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3.37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4.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6.37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7.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8.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9.37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break-before="auto" fo:break-after="auto"/>
    </style:style>
    <style:style style:name="MP2" style:family="paragraph" style:parent-style-name="Standard">
      <style:paragraph-properties fo:break-before="auto" fo:break-after="auto"/>
    </style:style>
    <style:style style:name="MP3" style:family="paragraph">
      <loext:graphic-properties draw:fill="none"/>
      <style:paragraph-properties fo:text-align="start"/>
    </style:style>
    <style:style style:name="MP4" style:family="paragraph">
      <loext:graphic-properties draw:fill="solid" draw:fill-color="#e9edf4"/>
      <style:paragraph-properties fo:text-align="start"/>
    </style:style>
    <style:style style:name="MP5" style:family="paragraph">
      <style:paragraph-properties fo:margin-top="0in" fo:margin-bottom="0in" fo:line-height="100%" fo:text-align="start"/>
    </style:style>
    <style:style style:name="MP6" style:family="paragraph">
      <loext:graphic-properties draw:fill="none"/>
      <style:paragraph-properties fo:margin-top="0in" fo:margin-bottom="0in" fo:line-height="100%" fo:text-align="start"/>
    </style:style>
    <style:style style:name="MP7" style:family="paragraph">
      <style:paragraph-properties fo:margin-top="0in" fo:margin-bottom="0in" fo:line-height="300%" fo:text-align="start"/>
    </style:style>
    <style:style style:name="MP8" style:family="paragraph">
      <loext:graphic-properties draw:fill="none"/>
      <style:paragraph-properties fo:margin-top="0in" fo:margin-bottom="0in" fo:line-height="300%" fo:text-align="start"/>
    </style:style>
    <style:style style:name="MP9" style:family="paragraph">
      <loext:graphic-properties draw:fill="none"/>
      <style:paragraph-properties fo:text-align="start"/>
      <style:text-properties fo:font-size="18pt"/>
    </style:style>
    <style:style style:name="MT1" style:family="text">
      <style:text-properties fo:color="#abb1b9" fo:font-size="8pt" style:font-size-asian="8pt" style:font-size-complex="8pt"/>
    </style:style>
    <style:style style:name="MT2" style:family="text">
      <style:text-properties fo:color="#abb1b9"/>
    </style:style>
    <style:style style:name="MT3" style:family="text">
      <style:text-properties fo:font-variant="normal" fo:text-transform="none" fo:color="#4c5d6e"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MT4" style:family="text">
      <style:text-properties fo:font-variant="normal" fo:text-transform="none" fo:color="#4c5d6e"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svg:stroke-width="0in" draw:fill="none" draw:textarea-vertical-align="middle" draw:auto-grow-height="false" draw:fit-to-size="false" style:shrink-to-fit="false" fo:min-height="2.3571in" fo:min-width="8.0925in" fo:padding-top="0.1in" fo:padding-bottom="0.1in" fo:padding-left="0.1in" fo:padding-right="0.1in" fo:wrap-option="wrap" style:run-through="background"/>
    </style:style>
    <style:style style:name="Mgr4" style:family="graphic">
      <style:graphic-properties draw:stroke="solid" svg:stroke-width="0.0138in" svg:stroke-color="#efefef" draw:stroke-linejoin="round" draw:fill="solid" draw:fill-color="#e9edf4" draw:textarea-vertical-align="middle" draw:auto-grow-height="false" draw:fit-to-size="false" style:shrink-to-fit="false" fo:min-height="1.6071in" fo:min-width="8.098in" fo:padding-top="0.0417in" fo:padding-bottom="0.0417in" fo:padding-left="0.0972in" fo:padding-right="0.0972in" fo:wrap-option="wrap" style:run-through="background"/>
    </style:style>
    <style:style style:name="Mgr5" style:family="graphic">
      <style:graphic-properties draw:stroke="none" svg:stroke-width="0in" draw:fill="none" draw:textarea-vertical-align="top" draw:auto-grow-height="false" draw:fit-to-size="false" style:shrink-to-fit="false" fo:min-height="0.5319in" fo:min-width="1.2681in" fo:padding-top="0.0417in" fo:padding-bottom="0.0417in" fo:padding-left="0.0972in" fo:padding-right="0.0972in" fo:wrap-option="wrap" style:run-through="background"/>
    </style:style>
    <style:style style:name="Mgr6" style:family="graphic">
      <style:graphic-properties draw:stroke="none" svg:stroke-width="0in" draw:fill="none" draw:textarea-vertical-align="top" draw:auto-grow-height="false" draw:fit-to-size="false" style:shrink-to-fit="false" fo:min-height="0.3354in" fo:min-width="4.0217in" fo:padding-top="0.0417in" fo:padding-bottom="0.0417in" fo:padding-left="0.0972in" fo:padding-right="0.0972in" fo:wrap-option="wrap" style:run-through="background"/>
    </style:style>
    <style:style style:name="Mgr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page-layout style:name="Mpm1">
      <style:page-layout-properties fo:page-width="8.2681in" fo:page-height="11.6929in" style:num-format="1" style:print-orientation="portrait" fo:margin-top="0.7866in" fo:margin-bottom="0.5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2866in" fo:margin-left="0in" fo:margin-right="0in" fo:margin-top="0.2472in" style:dynamic-spacing="true"/>
      </style:footer-style>
    </style:page-layout>
    <style:page-layout style:name="Mpm2">
      <style:page-layout-properties fo:page-width="8.2681in" fo:page-height="11.6929in" style:num-format="1" style:print-orientation="portrait" fo:margin-top="0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7472in" style:dynamic-spacing="true"/>
      </style:header-style>
      <style:footer-style/>
    </style:page-layout>
  </office:automatic-styles>
  <office:master-styles>
    <style:master-page style:name="Standard" style:page-layout-name="Mpm1">
      <style:header>
        <text:p text:style-name="Header"/>
      </style:header>
      <style:footer>
        <text:p text:style-name="MP1"><text:span text:style-name="MT1">© geekbrains.ru<text:tab/></text:span><text:span text:style-name="MT2"><text:tab/><text:tab/><text:tab/><text:tab/><text:tab/><text:tab/><text:tab/><text:tab/><text:tab/><text:tab/><text:tab/></text:span><text:page-number text:select-page="current">2</text:page-number></text:p>
      </style:footer>
    </style:master-page>
    <style:master-page style:name="First_20_Page" style:display-name="First Page" style:page-layout-name="Mpm2" style:next-style-name="Standard">
      <style:header>
        <text:p text:style-name="MP2"><draw:g text:anchor-type="paragraph" draw:z-index="0" draw:name="Image1" draw:style-name="Mgr1"><draw:g draw:style-name="Mgr2"><draw:custom-shape draw:name="Shape 3" draw:style-name="Mgr3" draw:text-style-name="MP3" svg:width="8.2921in" svg:height="2.5567in" svg:x="-0.7965in" svg:y="-0.072in"><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Mgr4" draw:text-style-name="MP4" svg:width="8.2921in" svg:height="1.6898in" svg:x="-0.7965in" svg:y="-0.072in"><text:p text:style-name="MP7"/><draw:enhanced-geometry draw:mirror-horizontal="false" draw:mirror-vertical="false" drawooo:sub-view-size="7581900 1538311" draw:text-areas="0 0 ?f0 ?f1" svg:viewBox="0 0 0 0" draw:type="ooxml-non-primitive" draw:enhanced-path="M 0 0 L 0 1538311 7581900 1538311 7581900 0 Z N"><draw:equation draw:name="f0" draw:formula="logwidth"/><draw:equation draw:name="f1" draw:formula="logheight"/></draw:enhanced-geometry></draw:custom-shape><draw:custom-shape draw:name="Shape 5" draw:style-name="Mgr5" draw:text-style-name="MP6" svg:width="1.4622in" svg:height="0.615in" svg:x="-0.1173in" svg:y="1.8697in"><text:p text:style-name="MP5"><text:span text:style-name="MT3">Урок 8</text:span></text:p><draw:enhanced-geometry draw:mirror-horizontal="false" draw:mirror-vertical="false" drawooo:sub-view-size="1337280 560263" draw:text-areas="0 0 ?f0 ?f1" svg:viewBox="0 0 0 0" draw:type="ooxml-non-primitive" draw:enhanced-path="M 0 0 L 0 560263 1337280 560263 1337280 0 Z N"><draw:equation draw:name="f0" draw:formula="logwidth"/><draw:equation draw:name="f1" draw:formula="logheight"/></draw:enhanced-geometry></draw:custom-shape><draw:custom-shape draw:name="Shape 6" draw:style-name="Mgr6" draw:text-style-name="MP8" svg:width="4.2157in" svg:height="0.4185in" svg:x="-0.1173in" svg:y="0.8941in"><text:p text:style-name="MP7"><text:span text:style-name="MT4">JavaScript. Базовый уровень</text:span></text:p><draw:enhanced-geometry draw:mirror-horizontal="false" draw:mirror-vertical="false" drawooo:sub-view-size="3854298 380499" draw:text-areas="0 0 ?f0 ?f1" svg:viewBox="0 0 0 0" draw:type="ooxml-non-primitive" draw:enhanced-path="M 0 0 L 0 380499 3854298 380499 3854298 0 Z N"><draw:equation draw:name="f0" draw:formula="logwidth"/><draw:equation draw:name="f1" draw:formula="logheight"/></draw:enhanced-geometry></draw:custom-shape></draw:g><draw:frame draw:name="Shape 7" draw:style-name="Mgr7" draw:text-style-name="MP9" svg:width="1.5205in" svg:height="1.5276in" svg:x="5.2252in" svg:y="0.8098in"><draw:image xlink:href="Pictures/100002010000019000000190F73A0D69550DEB7F.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2" meta:image-count="0" meta:object-count="0" meta:page-count="4" meta:paragraph-count="114" meta:word-count="2377" meta:character-count="17690" meta:non-whitespace-character-count="14896"/>
    <meta:generator>LibreOfficeDev/6.0.5.2$Linux_X86_64 LibreOffice_project/</meta:generator>
  </office:meta>
</office:document-meta>
</file>