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28000000F0FD57CB7DC5F822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 fo:padding="0in" fo:border="none"/>
      <style:text-properties style:font-name="Roboto" style:font-name-asian="Roboto1" style:font-name-complex="Roboto1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/>
    </style:style>
    <style:style style:name="P4" style:family="paragraph" style:parent-style-name="Standard" style:list-style-name="WWNum1">
      <style:paragraph-properties fo:margin-left="0.5in" fo:margin-right="0in" fo:margin-top="0.139in" fo:margin-bottom="0in" loext:contextual-spacing="false" fo:line-height="150%" fo:text-indent="-0.25in" style:auto-text-indent="false" fo:break-before="auto" fo:break-after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 fo:break-before="auto" fo:break-after="auto"/>
    </style:style>
    <style:style style:name="P6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reak-before="auto" fo:break-after="auto" fo:background-color="#ffffff"/>
    </style:style>
    <style:style style:name="P7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indent="-0.25in" style:auto-text-indent="false" fo:break-before="auto" fo:break-after="auto"/>
    </style:style>
    <style:style style:name="P8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2083in" loext:contextual-spacing="false" fo:line-height="100%" fo:text-indent="-0.25in" style:auto-text-indent="false" fo:break-before="auto" fo:break-after="auto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P1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2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13" style:family="paragraph" style:parent-style-name="Title">
      <style:paragraph-properties fo:text-align="center" style:justify-single-word="false" fo:break-before="auto" fo:break-after="auto"/>
    </style:style>
    <style:style style:name="P14" style:family="paragraph" style:parent-style-name="Title" style:master-page-name="First_20_Page">
      <style:paragraph-properties fo:text-align="center" style:justify-single-word="false" style:page-number="auto" fo:break-before="auto" fo:break-after="auto"/>
    </style:style>
    <style:style style:name="P15" style:family="paragraph" style:parent-style-name="Subtitle">
      <style:paragraph-properties fo:break-before="auto" fo:break-after="auto"/>
    </style:style>
    <style:style style:name="P16" style:family="paragraph" style:parent-style-name="Subtitle">
      <style:paragraph-properties fo:margin-top="1.852in" fo:margin-bottom="0.0555in" loext:contextual-spacing="false" fo:break-before="auto" fo:break-after="auto"/>
    </style:style>
    <style:style style:name="P17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  <style:text-properties fo:color="#2c2d30"/>
    </style:style>
    <style:style style:name="P18" style:family="paragraph">
      <loext:graphic-properties draw:fill="solid" draw:fill-color="#6654d9"/>
      <style:paragraph-properties fo:text-align="star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fo:color="#383a42" style:font-name="Courier New" fo:background-color="#fafafa" loext:char-shading-value="0" style:font-name-asian="Courier New1" style:font-name-complex="Courier New1"/>
    </style:style>
    <style:style style:name="T5" style:family="text">
      <style:text-properties fo:color="#abb1b9"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jdgxs"/><text:soft-page-break/><text:span text:style-name="T1">Установка интерпретатора </text:span></text:p>
      <text:p text:style-name="P13"><text:bookmark text:name="_rsoyear54m55"/><text:span text:style-name="T1">Python 3 на MacOS</text:span></text:p>
      <text:p text:style-name="P1">Для установки Python 3 на MasOS можно воспользоваться менеджером пакетов Homebrew.</text:p>
      <text:p text:style-name="P3"><text:span text:style-name="T2">Установка Homebrew</text:span></text:p>
      <text:list xml:id="list4245050061" text:style-name="WWNum1">
        <text:list-item>
          <text:p text:style-name="P4">Перейти на сайт <text:span text:style-name="T2">brew.sh</text:span>, выбрать код стартовой загрузки под <text:span text:style-name="T2">Install Homebrew</text:span>, далее нажать <text:span text:style-name="T2">Cmd+C</text:span> для копирования его в буфер обмена.</text:p>
        </text:list-item>
        <text:list-item>
          <text:p text:style-name="P5">Открыть окно <text:span text:style-name="T2">Terminal.app</text:span>, вставить код стартовой загрузки Homebrew, далее нажать <text:span text:style-name="T2">Enter</text:span>. После запустится установка Homebrew, которая завершится спустя несколько минут.</text:p>
        </text:list-item>
        <text:list-item>
          <text:p text:style-name="P5">По окончании установки подтвердить запрос «Программное обеспечение было установлено».</text:p>
        </text:list-item>
        <text:list-item>
          <text:p text:style-name="P5">Вернуться к терминалу, нажать <text:span text:style-name="T2">Enter</text:span> для продолжения установки Homebrew.</text:p>
        </text:list-item>
        <text:list-item>
          <text:p text:style-name="P5">По запросу <text:span text:style-name="T2">Homebrew</text:span> указать пароль для завершения установки и нажать <text:span text:style-name="T2">Enter</text:span>.</text:p>
        </text:list-item>
        <text:list-item>
          <text:p text:style-name="P7">Далее в течение нескольких минут будет выполняться загрузка необходимых файлов, после чего вернитесь к окну терминала.</text:p>
        </text:list-item>
      </text:list>
      <text:p text:style-name="P1">После установки Homebrew вернитесь к терминалу и выполните команду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4">brew install python3</text:span></text:p>
          </table:table-cell>
        </table:table-row>
      </table:table>
      <text:p text:style-name="P1"><text:line-break/>Команда инициирует загрузку и установку свежей версии Python. После завершения Python 3 будет установлен в ОС.</text:p>
      <text:p text:style-name="P1">Чтобы понять, корректно ли установлена программа, нужно проверить доступность Python из терминала:</text:p>
      <text:list xml:id="list2878103406" text:style-name="WWNum2">
        <text:list-item>
          <text:p text:style-name="P6">Открыть терминал, запустив <text:span text:style-name="T2">Terminal.app</text:span>.</text:p>
        </text:list-item>
        <text:list-item>
          <text:p text:style-name="P6">Ввести <text:span text:style-name="T2">pip3</text:span> и нажать <text:span text:style-name="T2">Enter</text:span>.</text:p>
        </text:list-item>
        <text:list-item>
          <text:p text:style-name="P8">Должен появиться текст справки от пакетного менеджера Python (pip). Если после запуска <text:span text:style-name="T2">pip3 </text:span>появится уведомление об ошибке, пройдите шаги установки Python сначал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abb1b9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fo:font-size="48pt" fo:font-weight="bold" style:font-size-asian="48pt" style:font-weight-asian="bold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 fo:keep-together="always" fo:break-before="auto" fo:break-after="auto" fo:keep-with-next="always"/>
      <style:text-properties fo:color="#abb1b9" fo:font-size="16pt" style:font-size-asian="16pt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padding="0in" fo:border="none"/>
      <style:text-properties style:font-name="Roboto" style:font-name-asian="Roboto1" style:font-name-complex="Roboto1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ubtitle">
      <style:paragraph-properties fo:margin-top="1.852in" fo:margin-bottom="0.0555in" loext:contextual-spacing="false" fo:break-before="auto" fo:break-after="auto"/>
    </style:style>
    <style:style style:name="MP5" style:family="paragraph">
      <loext:graphic-properties draw:fill="solid" draw:fill-color="#6654d9"/>
      <style:paragraph-properties fo:text-align="start"/>
      <style:text-properties fo:font-size="18pt"/>
    </style:style>
    <style:style style:name="MP6" style:family="paragraph" style:parent-style-name="Subtitle">
      <style:paragraph-properties fo:break-before="auto" fo:break-after="auto"/>
    </style:style>
    <style:style style:name="M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T1" style:family="text">
      <style:text-properties fo:color="#abb1b9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© geekbrains.ru<text:tab/><text:tab/><text:tab/><text:tab/><text:tab/><text:tab/><text:tab/><text:tab/><text:tab/><text:tab/><text:tab/><text:tab/></text:span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paragraph" draw:z-index="1" draw:name="Image1" draw:style-name="Mgr1" draw:text-style-name="MP5" svg:width="8.3024in" svg:height="1.3122in" svg:x="-0.7917in" svg:y="-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0in" svg:y="0.3126in" svg:width="2.9681in" svg:height="0.5402in" draw:z-index="0"><draw:image xlink:href="Pictures/1000020100000528000000F0FD57CB7DC5F8224F.png" xlink:type="simple" xlink:show="embed" xlink:actuate="onLoad" loext:mime-type="image/png"/></draw:frame><text:bookmark text:name="_3whwml4"/></text:p>
        <text:p text:style-name="MP6"><text:bookmark text:name="_2bn6wsx"/></text:p>
      </style:header>
      <style:footer>
        <text:p text:style-name="MP7"><text:span text:style-name="MT1">© geekbrains.ru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9" meta:word-count="189" meta:character-count="1379" meta:non-whitespace-character-count="1204"/>
    <meta:generator>LibreOfficeDev/6.0.5.2$Linux_X86_64 LibreOffice_project/</meta:generator>
  </office:meta>
</office:document-meta>
</file>